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TimesNewRomanPS" svg:font-family="TimesNewRomanPS" style:font-family-generic="roman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, 'MS Gothic'" svg:font-family="Arial-BoldMT, 'MS Gothic'" style:font-family-generic="swiss"/>
    <style:font-face style:name="ArialMT, 'MS Gothic'" svg:font-family="ArialMT, 'MS Gothic'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Akapitzlistą" style:family="paragraph">
      <style:paragraph-properties fo:text-align="justify" fo:margin-bottom="0.1111in" fo:line-height="106%"/>
      <style:text-properties fo:hyphenate="true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Akapitzlistą" style:family="paragraph">
      <style:paragraph-properties fo:text-align="justify" fo:margin-bottom="0.1111in" fo:line-height="106%"/>
      <style:text-properties style:font-name="Calibri" style:font-name-complex="Calibri" fo:font-size="11pt" style:font-size-asian="11pt" style:font-size-complex="11pt" fo:hyphenate="true"/>
    </style:style>
    <style:style style:name="P20" style:parent-style-name="Akapitzlistą" style:family="paragraph">
      <style:paragraph-properties fo:text-align="justify" fo:margin-bottom="0.1111in" fo:line-height="106%"/>
      <style:text-properties fo:hyphenate="true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asian="Lucida Sans Unicode" style:font-name-complex="Arial" fo:font-weight="bold" style:font-weight-asian="bold"/>
    </style:style>
    <style:style style:name="T2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27" style:parent-style-name="Akapitzlistą" style:family="paragraph">
      <style:paragraph-properties fo:text-align="justify" fo:margin-bottom="0.1111in" fo:line-height="106%"/>
      <style:text-properties style:font-name="Calibri" style:font-name-complex="Calibri" fo:font-size="11pt" style:font-size-asian="11pt" style:font-size-complex="11pt" fo:hyphenate="true"/>
    </style:style>
    <style:style style:name="P28" style:parent-style-name="Akapitzlistą" style:family="paragraph">
      <style:paragraph-properties fo:text-align="justify" fo:margin-bottom="0.1111in" fo:line-height="106%"/>
      <style:text-properties style:font-name="Calibri" style:font-name-complex="Calibri" fo:font-size="11pt" style:font-size-asian="11pt" style:font-size-complex="11pt" fo:hyphenate="true"/>
    </style:style>
    <style:style style:name="P29" style:parent-style-name="Akapitzlistą" style:family="paragraph">
      <style:paragraph-properties fo:text-align="justify" fo:margin-bottom="0.1111in" fo:line-height="106%"/>
      <style:text-properties style:font-name="Calibri" style:font-name-complex="Calibri" fo:font-size="11pt" style:font-size-asian="11pt" style:font-size-complex="11pt" fo:hyphenate="true"/>
    </style:style>
    <style:style style:name="P30" style:parent-style-name="Akapitzlistą" style:family="paragraph">
      <style:paragraph-properties fo:text-align="justify" fo:margin-bottom="0.1111in" fo:line-height="106%"/>
      <style:text-properties style:font-name="Calibri" style:font-name-complex="Calibri" fo:font-size="11pt" style:font-size-asian="11pt" style:font-size-complex="11pt" fo:hyphenate="true"/>
    </style:style>
    <style:style style:name="P31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hyphenate="true"/>
    </style:style>
    <style:style style:name="P32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Akapitzlistą" style:family="paragraph">
      <style:paragraph-properties fo:line-height="106%"/>
      <style:text-properties style:font-name="Calibri" style:font-name-complex="Calibri" fo:font-size="11pt" style:font-size-asian="11pt" style:font-size-complex="11pt" fo:hyphenate="true"/>
    </style:style>
    <style:style style:name="P38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 fo:margin-left="0.5909in" fo:text-indent="-0.5909in">
        <style:tab-stops/>
      </style:paragraph-properties>
      <style:text-properties style:font-name-asian="Arial Unicode MS" fo:font-size="11pt" style:font-size-asian="11pt" style:font-size-complex="11pt" style:language-asian="zh" style:country-asian="CN" style:language-complex="hi" style:country-complex="IN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2" style:parent-style-name="Nagłówek2" style:family="paragraph">
      <style:paragraph-properties fo:text-align="end" fo:margin-top="0in" fo:margin-bottom="0in"/>
    </style:style>
    <style:style style:name="T53" style:parent-style-name="Domyślnaczcionkaakapitu" style:family="text">
      <style:text-properties fo:color="#333333" fo:font-size="10pt" style:font-size-asian="10pt" style:font-size-complex="10pt"/>
    </style:style>
    <style:style style:name="T54" style:parent-style-name="Domyślnaczcionkaakapitu" style:family="text">
      <style:text-properties fo:color="#333333" fo:letter-spacing="-0.0013in" fo:font-size="10pt" style:font-size-asian="10pt" style:font-size-complex="10pt"/>
    </style:style>
    <style:style style:name="T55" style:parent-style-name="Domyślnaczcionkaakapitu" style:family="text">
      <style:text-properties fo:color="#333333" fo:font-size="10pt" style:font-size-asian="10pt" style:font-size-complex="10pt"/>
    </style:style>
    <style:style style:name="T56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57" style:parent-style-name="Domyślnaczcionkaakapitu" style:family="text">
      <style:text-properties fo:color="#333333" fo:letter-spacing="0.0013in" fo:font-size="10pt" style:font-size-asian="10pt" style:font-size-complex="10pt"/>
    </style:style>
    <style:style style:name="T58" style:parent-style-name="Domyślnaczcionkaakapitu" style:family="text">
      <style:text-properties fo:color="#333333" fo:letter-spacing="-0.0013in" fo:font-size="10pt" style:font-size-asian="10pt" style:font-size-complex="10pt"/>
    </style:style>
    <style:style style:name="T59" style:parent-style-name="Domyślnaczcionkaakapitu" style:family="text">
      <style:text-properties fo:color="#333333" fo:font-size="10pt" style:font-size-asian="10pt" style:font-size-complex="10pt"/>
    </style:style>
    <style:style style:name="T60" style:parent-style-name="Domyślnaczcionkaakapitu" style:family="text">
      <style:text-properties fo:color="#333333" fo:letter-spacing="0.0111in" fo:font-size="10pt" style:font-size-asian="10pt" style:font-size-complex="10pt"/>
    </style:style>
    <style:style style:name="T61" style:parent-style-name="Domyślnaczcionkaakapitu" style:family="text">
      <style:text-properties fo:color="#333333" fo:letter-spacing="0.0013in" fo:font-size="10pt" style:font-size-asian="10pt" style:font-size-complex="10pt"/>
    </style:style>
    <style:style style:name="T62" style:parent-style-name="Domyślnaczcionkaakapitu" style:family="text">
      <style:text-properties fo:color="#333333" fo:font-size="10pt" style:font-size-asian="10pt" style:font-size-complex="10pt"/>
    </style:style>
    <style:style style:name="T63" style:parent-style-name="Domyślnaczcionkaakapitu" style:family="text">
      <style:text-properties fo:color="#333333" fo:letter-spacing="0.0111in" fo:font-size="10pt" style:font-size-asian="10pt" style:font-size-complex="10pt"/>
    </style:style>
    <style:style style:name="T64" style:parent-style-name="Domyślnaczcionkaakapitu" style:family="text">
      <style:text-properties fo:color="#333333" fo:font-size="10pt" style:font-size-asian="10pt" style:font-size-complex="10pt"/>
    </style:style>
    <style:style style:name="T65" style:parent-style-name="Domyślnaczcionkaakapitu" style:family="text">
      <style:text-properties fo:color="#333333" fo:letter-spacing="0.0118in" fo:font-size="10pt" style:font-size-asian="10pt" style:font-size-complex="10pt"/>
    </style:style>
    <style:style style:name="T66" style:parent-style-name="Domyślnaczcionkaakapitu" style:family="text">
      <style:text-properties fo:color="#333333" fo:font-size="10pt" style:font-size-asian="10pt" style:font-size-complex="10pt"/>
    </style:style>
    <style:style style:name="T67" style:parent-style-name="Domyślnaczcionkaakapitu" style:family="text">
      <style:text-properties fo:color="#333333" fo:letter-spacing="0.0118in" fo:font-size="10pt" style:font-size-asian="10pt" style:font-size-complex="10pt"/>
    </style:style>
    <style:style style:name="T68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69" style:parent-style-name="Domyślnaczcionkaakapitu" style:family="text">
      <style:text-properties fo:color="#333333" fo:font-size="10pt" style:font-size-asian="10pt" style:font-size-complex="10pt"/>
    </style:style>
    <style:style style:name="T70" style:parent-style-name="Domyślnaczcionkaakapitu" style:family="text">
      <style:text-properties fo:color="#333333" fo:letter-spacing="0.0111in" fo:font-size="10pt" style:font-size-asian="10pt" style:font-size-complex="10pt"/>
    </style:style>
    <style:style style:name="T71" style:parent-style-name="Domyślnaczcionkaakapitu" style:family="text">
      <style:text-properties fo:color="#333333" fo:font-size="10pt" style:font-size-asian="10pt" style:font-size-complex="10pt"/>
    </style:style>
    <style:style style:name="T72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73" style:parent-style-name="Domyślnaczcionkaakapitu" style:family="text">
      <style:text-properties fo:color="#333333" fo:font-size="10pt" style:font-size-asian="10pt" style:font-size-complex="10pt"/>
    </style:style>
    <style:style style:name="T74" style:parent-style-name="Domyślnaczcionkaakapitu" style:family="text">
      <style:text-properties fo:color="#333333" fo:letter-spacing="0.0104in" fo:font-size="10pt" style:font-size-asian="10pt" style:font-size-complex="10pt"/>
    </style:style>
    <style:style style:name="T75" style:parent-style-name="Domyślnaczcionkaakapitu" style:family="text">
      <style:text-properties fo:color="#333333" fo:font-size="10pt" style:font-size-asian="10pt" style:font-size-complex="10pt"/>
    </style:style>
    <style:style style:name="T76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77" style:parent-style-name="Domyślnaczcionkaakapitu" style:family="text">
      <style:text-properties fo:color="#333333" fo:font-size="10pt" style:font-size-asian="10pt" style:font-size-complex="10pt"/>
    </style:style>
    <style:style style:name="P78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79" style:parent-style-name="Standard" style:family="paragraph">
      <style:paragraph-properties fo:widows="0" fo:orphans="0" style:text-autospace="none" fo:text-align="center" fo:margin-right="0.1708in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92" style:parent-style-name="Standard" style:family="paragraph">
      <style:paragraph-properties fo:widows="0" fo:orphans="0" style:text-autospace="none" fo:text-align="center" fo:margin-right="0.1708in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04in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98" style:parent-style-name="Standard" style:family="paragraph">
      <style:paragraph-properties fo:widows="0" fo:orphans="0" style:text-autospace="none" fo:margin-right="-0.0138in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104" style:parent-style-name="Standard" style:family="paragraph">
      <style:paragraph-properties fo:widows="0" fo:orphans="0" style:text-autospace="none" fo:margin-right="-0.0138in"/>
      <style:text-properties style:font-name="Arial" style:font-name-complex="Arial" fo:font-style="italic" style:font-style-asian="italic" fo:color="#333333" fo:font-size="8pt" style:font-size-asian="8pt" style:font-size-complex="8pt"/>
    </style:style>
    <style:style style:name="P105" style:parent-style-name="Standard" style:family="paragraph">
      <style:paragraph-properties fo:widows="0" fo:orphans="0" style:text-autospace="none" fo:margin-right="-0.0138in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06" style:parent-style-name="Standard" style:family="paragraph">
      <style:paragraph-properties fo:widows="0" fo:orphans="0" style:text-autospace="none" fo:margin-right="-0.0138in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17" style:parent-style-name="Textbody" style:family="paragraph">
      <style:text-properties style:font-name="Arial" style:font-name-complex="Arial" fo:color="#333333" fo:font-size="10pt" style:font-size-asian="10pt" style:font-size-complex="10pt" style:language-asian="da" style:country-asian="DK"/>
    </style:style>
    <style:style style:name="P1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19" style:parent-style-name="Standard" style:family="paragraph">
      <style:paragraph-properties fo:widows="0" fo:orphans="0" style:text-autospace="none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22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23" style:parent-style-name="Standard" style:family="paragraph">
      <style:paragraph-properties fo:widows="0" fo:orphans="0" style:text-autospace="none" fo:margin-right="-0.0138in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34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35" style:parent-style-name="Standard" style:family="paragraph">
      <style:paragraph-properties fo:widows="0" fo:orphans="0" style:text-autospace="none" fo:margin-right="-0.0138in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04in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04in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65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TableColumn167" style:family="table-column">
      <style:table-column-properties style:column-width="0.4236in" style:use-optimal-column-width="false"/>
    </style:style>
    <style:style style:name="TableColumn168" style:family="table-column">
      <style:table-column-properties style:column-width="4.25in" style:use-optimal-column-width="false"/>
    </style:style>
    <style:style style:name="TableColumn169" style:family="table-column">
      <style:table-column-properties style:column-width="1.7791in" style:use-optimal-column-width="false"/>
    </style:style>
    <style:style style:name="Table166" style:family="table">
      <style:table-properties style:width="6.4527in" fo:margin-left="0in" table:align="left"/>
    </style:style>
    <style:style style:name="TableRow170" style:family="table-row">
      <style:table-row-properties style:row-height="0.3937in" style:use-optimal-row-height="false"/>
    </style:style>
    <style:style style:name="TableCell171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text-autospace="none" fo:margin-left="1.1638in" fo:margin-right="-0.0138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text-autospace="none" fo:margin-left="0.268in" fo:margin-right="0.2256in" fo:text-indent="0.2833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Row207" style:family="table-row">
      <style:table-row-properties style:row-height="0.159in" style:use-optimal-row-height="false"/>
    </style:style>
    <style:style style:name="TableCell208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Row214" style:family="table-row">
      <style:table-row-properties style:row-height="0.159in" style:use-optimal-row-height="false"/>
    </style:style>
    <style:style style:name="TableCell215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17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P221" style:parent-style-name="Standard" style:family="paragraph">
      <style:paragraph-properties fo:widows="0" fo:orphans="0" style:text-autospace="none" fo:text-align="justify"/>
      <style:text-properties fo:color="#333333"/>
    </style:style>
    <style:style style:name="P222" style:parent-style-name="Standard" style:family="paragraph">
      <style:paragraph-properties fo:widows="0" fo:orphans="0" style:text-autospace="none" fo:text-align="justify" fo:margin-right="-0.0138in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04in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50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TableColumn252" style:family="table-column">
      <style:table-column-properties style:column-width="1.9305in" style:use-optimal-column-width="false"/>
    </style:style>
    <style:style style:name="TableColumn253" style:family="table-column">
      <style:table-column-properties style:column-width="4.5222in" style:use-optimal-column-width="false"/>
    </style:style>
    <style:style style:name="Table251" style:family="table">
      <style:table-properties style:width="6.4527in" fo:margin-left="0in" table:align="left"/>
    </style:style>
    <style:style style:name="TableRow254" style:family="table-row">
      <style:table-row-properties style:row-height="0.1972in" style:use-optimal-row-height="false"/>
    </style:style>
    <style:style style:name="TableCell255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04in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Row273" style:family="table-row">
      <style:table-row-properties style:row-height="0.1972in" style:use-optimal-row-height="false"/>
    </style:style>
    <style:style style:name="TableCell274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 fo:language="de" fo:country="DE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ableCell2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 fo:language="de" fo:country="DE"/>
    </style:style>
    <style:style style:name="TableRow281" style:family="table-row">
      <style:table-row-properties style:row-height="0.1972in" style:use-optimal-row-height="false"/>
    </style:style>
    <style:style style:name="TableCell28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 fo:language="de" fo:country="DE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 fo:language="de" fo:country="DE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 fo:language="de" fo:country="DE"/>
    </style:style>
    <style:style style:name="TableRow291" style:family="table-row">
      <style:table-row-properties style:row-height="0.1972in" style:use-optimal-row-height="false"/>
    </style:style>
    <style:style style:name="TableCell29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 fo:language="de" fo:country="DE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 fo:language="de" fo:country="DE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 fo:language="de" fo:country="DE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ableCell3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1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 fo:language="de" fo:country="DE"/>
    </style:style>
    <style:style style:name="TableRow302" style:family="table-row">
      <style:table-row-properties style:row-height="0.1972in" style:use-optimal-row-height="false"/>
    </style:style>
    <style:style style:name="TableCell303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 fo:language="de" fo:country="DE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 fo:language="de" fo:country="DE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 fo:language="de" fo:country="DE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 fo:language="de" fo:country="DE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de" fo:country="DE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 fo:language="de" fo:country="DE"/>
    </style:style>
    <style:style style:name="P314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 fo:language="de" fo:country="DE"/>
    </style:style>
    <style:style style:name="P315" style:parent-style-name="Standard" style:family="paragraph">
      <style:paragraph-properties fo:widows="0" fo:orphans="0" style:text-autospace="none" fo:margin-right="-0.0138in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350" style:parent-style-name="Standard" style:family="paragraph">
      <style:paragraph-properties fo:widows="0" fo:orphans="0" style:text-autospace="none" fo:text-align="justify" fo:margin-right="0.0708in"/>
    </style:style>
    <style:style style:name="T35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color="#333333" fo:letter-spacing="0.0131in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color="#333333" fo:letter-spacing="0.0138in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color="#333333" fo:letter-spacing="0.0131in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396" style:parent-style-name="Standard" style:family="paragraph">
      <style:paragraph-properties fo:widows="0" fo:orphans="0" style:text-autospace="none" fo:text-align="justify" fo:margin-right="0.0708in"/>
    </style:style>
    <style:style style:name="T39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color="#333333" fo:letter-spacing="0.0131in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color="#333333" fo:letter-spacing="0.0138in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color="#333333" fo:letter-spacing="0.0131in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color="#333333" fo:letter-spacing="0.0138in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color="#333333" fo:letter-spacing="0.0131in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460" style:parent-style-name="Standard" style:family="paragraph">
      <style:paragraph-properties fo:widows="0" fo:orphans="0" style:text-autospace="none" fo:text-align="justify" fo:margin-right="0.0708in"/>
    </style:style>
    <style:style style:name="T46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508" style:parent-style-name="Standard" style:family="paragraph">
      <style:paragraph-properties fo:widows="0" fo:orphans="0" style:text-autospace="none" fo:text-align="justify" fo:margin-right="0.0708in"/>
    </style:style>
    <style:style style:name="T509" style:parent-style-name="Domyślnaczcionkaakapitu" style:family="text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511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ableColumn513" style:family="table-column">
      <style:table-column-properties style:column-width="0.3819in" style:use-optimal-column-width="false"/>
    </style:style>
    <style:style style:name="TableColumn514" style:family="table-column">
      <style:table-column-properties style:column-width="2.243in" style:use-optimal-column-width="false"/>
    </style:style>
    <style:style style:name="TableColumn515" style:family="table-column">
      <style:table-column-properties style:column-width="1in" style:use-optimal-column-width="false"/>
    </style:style>
    <style:style style:name="TableColumn516" style:family="table-column">
      <style:table-column-properties style:column-width="1in" style:use-optimal-column-width="false"/>
    </style:style>
    <style:style style:name="TableColumn517" style:family="table-column">
      <style:table-column-properties style:column-width="1.9881in" style:use-optimal-column-width="false"/>
    </style:style>
    <style:style style:name="Table512" style:family="table">
      <style:table-properties style:width="6.6131in" fo:margin-left="-0.1152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 fo:color="#333333" fo:font-size="10pt" style:font-size-asian="10pt" style:font-size-complex="10pt"/>
    </style:style>
    <style:style style:name="P525" style:parent-style-name="Standard" style:family="paragraph">
      <style:paragraph-properties style:snap-to-layout-grid="false" fo:text-align="center"/>
      <style:text-properties style:font-name="Arial" style:font-name-complex="Arial" fo:color="#333333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P530" style:parent-style-name="Standard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53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37" style:parent-style-name="Domyślnaczcionkaakapitu" style:family="text">
      <style:text-properties style:font-name="Arial" style:font-name-asian="Lucida Sans Unicode" style:font-name-complex="Arial" fo:color="#333333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style:font-name="Arial" style:font-name-complex="Arial" fo:color="#333333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5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550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551" style:parent-style-name="Standard" style:family="paragraph">
      <style:paragraph-properties style:text-autospace="none"/>
    </style:style>
    <style:style style:name="T55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color="#333333" fo:letter-spacing="0.0138in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31in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586" style:parent-style-name="Standard" style:family="paragraph">
      <style:paragraph-properties style:text-autospace="none"/>
    </style:style>
    <style:style style:name="T58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611" style:parent-style-name="Domyślnaczcionkaakapitu" style:family="text">
      <style:text-properties style:font-name="Arial" style:font-name-asian="ArialMT, 'MS Gothic'" style:font-name-complex="Arial" fo:color="#333333" fo:font-size="10pt" style:font-size-asian="10pt" style:font-size-complex="10pt"/>
    </style:style>
    <style:style style:name="P612" style:parent-style-name="Standard" style:family="paragraph">
      <style:paragraph-properties style:text-autospace="none"/>
    </style:style>
    <style:style style:name="T61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704" style:parent-style-name="Standard" style:family="paragraph">
      <style:paragraph-properties style:text-autospace="none" fo:text-align="justify"/>
    </style:style>
    <style:style style:name="T70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color="#333333" fo:letter-spacing="0.0138in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776" style:parent-style-name="Standard" style:family="paragraph">
      <style:paragraph-properties style:text-autospace="none" fo:text-align="justify"/>
    </style:style>
    <style:style style:name="T777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P835" style:parent-style-name="Standard" style:family="paragraph">
      <style:paragraph-properties fo:widows="0" fo:orphans="0" fo:text-align="justify" fo:margin-right="0.0631in"/>
      <style:text-properties style:font-name="Arial" style:font-name-complex="Arial" fo:color="#333333" fo:font-size="10pt" style:font-size-asian="10pt" style:font-size-complex="10pt"/>
    </style:style>
    <style:style style:name="P836" style:parent-style-name="Standard" style:family="paragraph">
      <style:paragraph-properties fo:widows="0" fo:orphans="0" style:text-autospace="none" fo:text-align="justify" fo:margin-right="0.0631in"/>
      <style:text-properties style:font-name="Arial" style:font-name-complex="Arial" fo:color="#333333" fo:font-size="10pt" style:font-size-asian="10pt" style:font-size-complex="10pt"/>
    </style:style>
    <style:style style:name="TableColumn838" style:family="table-column">
      <style:table-column-properties style:column-width="0.4923in" style:use-optimal-column-width="false"/>
    </style:style>
    <style:style style:name="TableColumn839" style:family="table-column">
      <style:table-column-properties style:column-width="2.9527in" style:use-optimal-column-width="false"/>
    </style:style>
    <style:style style:name="TableColumn840" style:family="table-column">
      <style:table-column-properties style:column-width="3.002in" style:use-optimal-column-width="false"/>
    </style:style>
    <style:style style:name="Table837" style:family="table">
      <style:table-properties style:width="6.4472in" fo:margin-left="0in" table:align="left"/>
    </style:style>
    <style:style style:name="TableRow841" style:family="table-row">
      <style:table-row-properties style:min-row-height="0.2166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Tekstpodstawowy2" style:family="paragraph">
      <style:text-properties style:font-weight-complex="bold" fo:color="#333333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Tekstpodstawowy2" style:family="paragraph">
      <style:paragraph-properties fo:text-align="center"/>
      <style:text-properties style:font-weight-complex="bold" fo:color="#333333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kstpodstawowy2" style:family="paragraph">
      <style:paragraph-properties fo:text-align="center"/>
      <style:text-properties style:font-weight-complex="bold" fo:color="#333333" fo:font-size="10pt" style:font-size-asian="10pt" style:font-size-complex="10pt"/>
    </style:style>
    <style:style style:name="TableRow848" style:family="table-row">
      <style:table-row-properties style:min-row-height="0.2166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Tekstpodstawowy2" style:family="paragraph">
      <style:text-properties style:font-weight-complex="bold" fo:color="#333333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Tekstpodstawowy2" style:family="paragraph">
      <style:paragraph-properties style:snap-to-layout-grid="false"/>
      <style:text-properties fo:color="#333333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kstpodstawowy2" style:family="paragraph">
      <style:paragraph-properties style:snap-to-layout-grid="false"/>
      <style:text-properties fo:color="#333333" fo:font-size="10pt" style:font-size-asian="10pt" style:font-size-complex="10pt"/>
    </style:style>
    <style:style style:name="P855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856" style:parent-style-name="Standard" style:family="paragraph">
      <style:paragraph-properties fo:widows="0" fo:orphans="0" style:text-autospace="none" fo:margin-left="0.1375in" fo:margin-right="-0.0138in">
        <style:tab-stops/>
      </style:paragraph-properties>
    </style:style>
    <style:style style:name="T85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867" style:parent-style-name="Domyślnaczcionkaakapitu" style:family="text">
      <style:text-properties style:language-asian="pl" style:country-asian="PL"/>
    </style:style>
    <style:style style:name="TableColumn869" style:family="table-column">
      <style:table-column-properties style:column-width="0.3006in" style:use-optimal-column-width="false"/>
    </style:style>
    <style:style style:name="TableColumn870" style:family="table-column">
      <style:table-column-properties style:column-width="1.1319in" style:use-optimal-column-width="false"/>
    </style:style>
    <style:style style:name="TableColumn871" style:family="table-column">
      <style:table-column-properties style:column-width="1.4152in" style:use-optimal-column-width="false"/>
    </style:style>
    <style:style style:name="TableColumn872" style:family="table-column">
      <style:table-column-properties style:column-width="1.6215in" style:use-optimal-column-width="false"/>
    </style:style>
    <style:style style:name="TableColumn873" style:family="table-column">
      <style:table-column-properties style:column-width="1.043in" style:use-optimal-column-width="false"/>
    </style:style>
    <style:style style:name="TableColumn874" style:family="table-column">
      <style:table-column-properties style:column-width="0.9347in" style:use-optimal-column-width="false"/>
    </style:style>
    <style:style style:name="Table868" style:family="table">
      <style:table-properties style:width="6.4472in" fo:margin-left="0in" table:align="left"/>
    </style:style>
    <style:style style:name="TableRow875" style:family="table-row">
      <style:table-row-properties style:row-height="1.0715in" style:use-optimal-row-height="false"/>
    </style:style>
    <style:style style:name="TableCell876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877" style:parent-style-name="Standard" style:family="paragraph">
      <style:paragraph-properties fo:widows="0" fo:orphans="0" style:text-autospace="none" style:snap-to-layout-grid="false" fo:line-height="0.1388in"/>
      <style:text-properties style:font-name="Arial" style:font-name-complex="Arial" fo:font-size="8pt" style:font-size-asian="8pt" style:font-size-complex="8pt"/>
    </style:style>
    <style:style style:name="P878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879" style:parent-style-name="Standard" style:family="paragraph">
      <style:paragraph-properties fo:widows="0" fo:orphans="0" style:text-autospace="none" fo:margin-top="0.002in" fo:line-height="0.1805in"/>
      <style:text-properties style:font-name="Arial" style:font-name-complex="Arial" fo:font-size="8pt" style:font-size-asian="8pt" style:font-size-complex="8pt"/>
    </style:style>
    <style:style style:name="P880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88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8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884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885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886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887" style:parent-style-name="Standard" style:family="paragraph">
      <style:paragraph-properties fo:widows="0" fo:orphans="0" style:text-autospace="none" fo:line-height="0.1513in" fo:margin-left="0.0458in" fo:margin-right="0.0062in" fo:text-indent="0.218in">
        <style:tab-stops/>
      </style:paragraph-properties>
    </style:style>
    <style:style style:name="T88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889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89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89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8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8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896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89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8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00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90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0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907" style:parent-style-name="Standard" style:family="paragraph">
      <style:paragraph-properties fo:widows="0" fo:orphans="0" style:text-autospace="none" fo:text-align="center" fo:margin-top="0.0034in" fo:margin-left="0.093in" fo:margin-right="0.0798in" fo:text-indent="-0.0006in">
        <style:tab-stops/>
      </style:paragraph-properties>
    </style:style>
    <style:style style:name="T90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1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1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6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9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8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91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2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92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5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9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3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37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3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9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5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5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9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6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97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8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984" style:parent-style-name="Standard" style:family="paragraph">
      <style:paragraph-properties fo:widows="0" fo:orphans="0" style:text-autospace="none" style:snap-to-layout-grid="false" fo:margin-top="0.0034in" fo:line-height="0.1527in"/>
      <style:text-properties style:font-name="Arial" style:font-name-complex="Arial" fo:font-size="8pt" style:font-size-asian="8pt" style:font-size-complex="8pt"/>
    </style:style>
    <style:style style:name="P985" style:parent-style-name="Standard" style:family="paragraph">
      <style:paragraph-properties fo:widows="0" fo:orphans="0" style:text-autospace="none" fo:text-align="center" fo:margin-left="0.0833in" fo:margin-right="0.0687in" fo:text-indent="-0.0013in">
        <style:tab-stops/>
      </style:paragraph-properties>
    </style:style>
    <style:style style:name="T98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9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10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01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5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1016" style:parent-style-name="Domyślnaczcionkaakapitu" style:family="text">
      <style:text-properties style:font-name="Arial" style:font-name-complex="Arial" fo:letter-spacing="0.0013in" fo:font-size="8pt" style:font-size-asian="8pt" style:font-size-complex="8pt"/>
    </style:style>
    <style:style style:name="T10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4" style:parent-style-name="Domyślnaczcionkaakapitu" style:family="text">
      <style:text-properties style:font-name="Arial" style:font-name-complex="Arial" fo:letter-spacing="0.0131in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2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3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3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3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8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0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57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058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1059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060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061" style:parent-style-name="Standard" style:family="paragraph">
      <style:paragraph-properties fo:widows="0" fo:orphans="0" style:text-autospace="none" fo:line-height="0.1513in" fo:margin-left="0.0458in" fo:margin-right="0.0062in" fo:text-indent="0.1083in">
        <style:tab-stops/>
      </style:paragraph-properties>
    </style:style>
    <style:style style:name="T106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78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82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1083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1084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085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086" style:parent-style-name="Standard" style:family="paragraph">
      <style:paragraph-properties fo:widows="0" fo:orphans="0" style:text-autospace="none" fo:line-height="0.1513in" fo:margin-left="0.2569in" fo:margin-right="0.009in" fo:text-indent="-0.2083in">
        <style:tab-stops/>
      </style:paragraph-properties>
    </style:style>
    <style:style style:name="T10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9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09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0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5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0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097" style:family="table-row">
      <style:table-row-properties style:row-height="0.2062in" style:use-optimal-row-height="false"/>
    </style:style>
    <style:style style:name="TableCell1098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9" style:parent-style-name="Standard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1100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110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102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04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0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08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9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Row1112" style:family="table-row">
      <style:table-row-properties style:row-height="0.2062in" style:use-optimal-row-height="false"/>
    </style:style>
    <style:style style:name="TableCell1113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114" style:parent-style-name="Standard" style:family="paragraph">
      <style:paragraph-properties fo:widows="0" fo:orphans="0" style:text-autospace="none" fo:margin-top="0.0069in" fo:margin-left="0.0444in" fo:margin-right="-0.0138in">
        <style:tab-stops/>
      </style:paragraph-properties>
    </style:style>
    <style:style style:name="T1115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111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117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18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19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20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2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23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26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P1127" style:parent-style-name="Standard" style:family="paragraph">
      <style:paragraph-properties fo:widows="0" fo:orphans="0" style:text-autospace="none"/>
    </style:style>
    <style:style style:name="P1128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129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P1130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1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2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3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4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5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6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7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8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39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0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1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2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3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4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5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6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7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8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49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50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51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52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53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54" style:parent-style-name="Nagłówek2" style:family="paragraph">
      <style:paragraph-properties fo:margin-top="0in" fo:margin-bottom="0in"/>
      <style:text-properties fo:color="#333333" fo:letter-spacing="-0.0013in" fo:font-size="10pt" style:font-size-asian="10pt" style:font-size-complex="10pt"/>
    </style:style>
    <style:style style:name="P1155" style:parent-style-name="Standard" style:family="paragraph">
      <style:text-properties fo:color="#333333"/>
    </style:style>
    <style:style style:name="P1156" style:parent-style-name="Standard" style:family="paragraph">
      <style:text-properties fo:color="#333333"/>
    </style:style>
    <style:style style:name="P1157" style:parent-style-name="Standard" style:family="paragraph">
      <style:text-properties fo:color="#333333"/>
    </style:style>
    <style:style style:name="P1158" style:parent-style-name="Standard" style:family="paragraph">
      <style:text-properties fo:color="#333333"/>
    </style:style>
    <style:style style:name="P1159" style:parent-style-name="Standard" style:family="paragraph">
      <style:text-properties fo:color="#333333"/>
    </style:style>
    <style:style style:name="P1160" style:parent-style-name="Standard" style:family="paragraph">
      <style:text-properties fo:color="#333333"/>
    </style:style>
    <style:style style:name="P1161" style:parent-style-name="Standard" style:family="paragraph">
      <style:text-properties fo:color="#333333"/>
    </style:style>
    <style:style style:name="P1162" style:parent-style-name="Standard" style:family="paragraph">
      <style:text-properties fo:color="#333333"/>
    </style:style>
    <style:style style:name="P1163" style:parent-style-name="Standard" style:family="paragraph">
      <style:text-properties fo:color="#333333"/>
    </style:style>
    <style:style style:name="P1164" style:parent-style-name="Standard" style:family="paragraph">
      <style:text-properties fo:color="#333333"/>
    </style:style>
    <style:style style:name="P1165" style:parent-style-name="Standard" style:family="paragraph">
      <style:text-properties fo:color="#333333"/>
    </style:style>
    <style:style style:name="P1166" style:parent-style-name="Standard" style:family="paragraph">
      <style:text-properties fo:color="#333333"/>
    </style:style>
    <style:style style:name="P1167" style:parent-style-name="Standard" style:family="paragraph">
      <style:text-properties fo:color="#333333"/>
    </style:style>
    <style:style style:name="P1168" style:parent-style-name="Standard" style:family="paragraph">
      <style:text-properties fo:color="#333333"/>
    </style:style>
    <style:style style:name="P1169" style:parent-style-name="Standard" style:family="paragraph">
      <style:text-properties fo:color="#333333"/>
    </style:style>
    <style:style style:name="P1170" style:parent-style-name="Standard" style:family="paragraph">
      <style:text-properties fo:color="#333333"/>
    </style:style>
    <style:style style:name="P1171" style:parent-style-name="Standard" style:family="paragraph">
      <style:text-properties fo:color="#333333"/>
    </style:style>
    <style:style style:name="P1172" style:parent-style-name="Standard" style:family="paragraph">
      <style:text-properties fo:color="#333333"/>
    </style:style>
    <style:style style:name="P1173" style:parent-style-name="Standard" style:family="paragraph">
      <style:text-properties fo:color="#333333"/>
    </style:style>
    <style:style style:name="P1174" style:parent-style-name="Standard" style:family="paragraph">
      <style:text-properties fo:color="#333333"/>
    </style:style>
    <style:style style:name="P1175" style:parent-style-name="Standard" style:family="paragraph">
      <style:text-properties fo:color="#333333"/>
    </style:style>
    <style:style style:name="P1176" style:parent-style-name="Standard" style:family="paragraph">
      <style:text-properties fo:color="#333333"/>
    </style:style>
    <style:style style:name="P1177" style:parent-style-name="Standard" style:family="paragraph">
      <style:text-properties fo:color="#333333"/>
    </style:style>
    <style:style style:name="P1178" style:parent-style-name="Standard" style:family="paragraph">
      <style:text-properties fo:color="#333333"/>
    </style:style>
    <style:style style:name="P1179" style:parent-style-name="Standard" style:family="paragraph">
      <style:text-properties fo:color="#333333"/>
    </style:style>
    <style:style style:name="P1180" style:parent-style-name="Nagłówek2" style:family="paragraph">
      <style:paragraph-properties fo:text-align="end" fo:margin-top="0in" fo:margin-bottom="0in"/>
    </style:style>
    <style:style style:name="T1181" style:parent-style-name="Domyślnaczcionkaakapitu" style:family="text">
      <style:text-properties fo:color="#333333" fo:letter-spacing="-0.0013in" fo:font-size="10pt" style:font-size-asian="10pt" style:font-size-complex="10pt"/>
    </style:style>
    <style:style style:name="T1182" style:parent-style-name="Domyślnaczcionkaakapitu" style:family="text">
      <style:text-properties fo:color="#333333" fo:font-size="10pt" style:font-size-asian="10pt" style:font-size-complex="10pt"/>
    </style:style>
    <style:style style:name="T1183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1184" style:parent-style-name="Domyślnaczcionkaakapitu" style:family="text">
      <style:text-properties fo:color="#333333" fo:letter-spacing="0.0013in" fo:font-size="10pt" style:font-size-asian="10pt" style:font-size-complex="10pt"/>
    </style:style>
    <style:style style:name="T1185" style:parent-style-name="Domyślnaczcionkaakapitu" style:family="text">
      <style:text-properties fo:color="#333333" fo:letter-spacing="-0.0013in" fo:font-size="10pt" style:font-size-asian="10pt" style:font-size-complex="10pt"/>
    </style:style>
    <style:style style:name="T1186" style:parent-style-name="Domyślnaczcionkaakapitu" style:family="text">
      <style:text-properties fo:color="#333333" fo:font-size="10pt" style:font-size-asian="10pt" style:font-size-complex="10pt"/>
    </style:style>
    <style:style style:name="T1187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1188" style:parent-style-name="Domyślnaczcionkaakapitu" style:family="text">
      <style:text-properties fo:color="#333333" fo:font-size="10pt" style:font-size-asian="10pt" style:font-size-complex="10pt"/>
    </style:style>
    <style:style style:name="T1189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1190" style:parent-style-name="Domyślnaczcionkaakapitu" style:family="text">
      <style:text-properties fo:color="#333333" fo:font-size="10pt" style:font-size-asian="10pt" style:font-size-complex="10pt"/>
    </style:style>
    <style:style style:name="T1191" style:parent-style-name="Domyślnaczcionkaakapitu" style:family="text">
      <style:text-properties fo:color="#333333" fo:letter-spacing="-0.0013in" fo:font-size="10pt" style:font-size-asian="10pt" style:font-size-complex="10pt"/>
    </style:style>
    <style:style style:name="T1192" style:parent-style-name="Domyślnaczcionkaakapitu" style:family="text">
      <style:text-properties fo:color="#333333" fo:font-size="10pt" style:font-size-asian="10pt" style:font-size-complex="10pt"/>
    </style:style>
    <style:style style:name="T1193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1194" style:parent-style-name="Domyślnaczcionkaakapitu" style:family="text">
      <style:text-properties fo:color="#333333" fo:font-size="10pt" style:font-size-asian="10pt" style:font-size-complex="10pt"/>
    </style:style>
    <style:style style:name="T1195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1196" style:parent-style-name="Domyślnaczcionkaakapitu" style:family="text">
      <style:text-properties fo:color="#333333" fo:font-size="10pt" style:font-size-asian="10pt" style:font-size-complex="10pt"/>
    </style:style>
    <style:style style:name="P1197" style:parent-style-name="Standard" style:family="paragraph">
      <style:paragraph-properties fo:widows="0" fo:orphans="0" style:text-autospace="none" fo:margin-right="0.0159in">
        <style:tab-stops>
          <style:tab-stop style:type="left" style:position="4.7638in"/>
        </style:tab-stops>
      </style:paragraph-properties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198" style:parent-style-name="Standard" style:family="paragraph">
      <style:paragraph-properties fo:widows="0" fo:orphans="0" style:text-autospace="none" fo:margin-right="0.0159in">
        <style:tab-stops>
          <style:tab-stop style:type="left" style:position="4.7638in"/>
        </style:tab-stops>
      </style:paragraph-properties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199" style:parent-style-name="Standard" style:family="paragraph">
      <style:paragraph-properties fo:widows="0" fo:orphans="0" style:text-autospace="none" fo:margin-right="-0.0138in">
        <style:tab-stops>
          <style:tab-stop style:type="left" style:position="4.7638in"/>
        </style:tab-stops>
      </style:paragraph-properties>
    </style:style>
    <style:style style:name="T120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04in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P1230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231" style:parent-style-name="Standard" style:family="paragraph">
      <style:paragraph-properties fo:widows="0" fo:orphans="0" style:text-autospace="none" fo:margin-right="-0.0138in"/>
    </style:style>
    <style:style style:name="T123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2in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242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12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244" style:parent-style-name="Standard" style:family="paragraph">
      <style:paragraph-properties fo:widows="0" fo:orphans="0" style:text-autospace="none" fo:margin-right="-0.0138in"/>
    </style:style>
    <style:style style:name="T124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246" style:parent-style-name="Standard" style:family="paragraph">
      <style:paragraph-properties fo:widows="0" fo:orphans="0" style:text-autospace="none" fo:margin-right="-0.0138in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247" style:parent-style-name="Standard" style:family="paragraph">
      <style:paragraph-properties fo:widows="0" fo:orphans="0" style:text-autospace="none" fo:margin-right="-0.0138in"/>
    </style:style>
    <style:style style:name="T124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258" style:parent-style-name="Standard" style:family="paragraph">
      <style:paragraph-properties fo:widows="0" fo:orphans="0" style:text-autospace="none" fo:margin-right="-0.0138in"/>
    </style:style>
    <style:style style:name="T125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color="#333333" style:text-scale="104%" style:text-position="100% 100%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1289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TableColumn1291" style:family="table-column">
      <style:table-column-properties style:column-width="0.4236in" style:use-optimal-column-width="false"/>
    </style:style>
    <style:style style:name="TableColumn1292" style:family="table-column">
      <style:table-column-properties style:column-width="4.25in" style:use-optimal-column-width="false"/>
    </style:style>
    <style:style style:name="TableColumn1293" style:family="table-column">
      <style:table-column-properties style:column-width="1.7791in" style:use-optimal-column-width="false"/>
    </style:style>
    <style:style style:name="Table1290" style:family="table">
      <style:table-properties style:width="6.4527in" fo:margin-left="0in" table:align="left"/>
    </style:style>
    <style:style style:name="TableRow1294" style:family="table-row">
      <style:table-row-properties style:row-height="0.3937in" style:use-optimal-row-height="false"/>
    </style:style>
    <style:style style:name="TableCell1295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296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129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01" style:parent-style-name="Standard" style:family="paragraph">
      <style:paragraph-properties fo:widows="0" fo:orphans="0" style:text-autospace="none" fo:margin-left="1.1638in" fo:margin-right="-0.0138in">
        <style:tab-stops/>
      </style:paragraph-properties>
    </style:style>
    <style:style style:name="T130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17" style:parent-style-name="Standard" style:family="paragraph">
      <style:paragraph-properties fo:widows="0" fo:orphans="0" style:text-autospace="none" fo:margin-left="0.268in" fo:margin-right="0.2256in" fo:text-indent="0.2833in">
        <style:tab-stops/>
      </style:paragraph-properties>
    </style:style>
    <style:style style:name="T131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Row1331" style:family="table-row">
      <style:table-row-properties style:row-height="0.159in" style:use-optimal-row-height="false"/>
    </style:style>
    <style:style style:name="TableCell133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1334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35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13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37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Row1338" style:family="table-row">
      <style:table-row-properties style:row-height="0.159in" style:use-optimal-row-height="false"/>
    </style:style>
    <style:style style:name="TableCell1339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1341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13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44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P1345" style:parent-style-name="Standard" style:family="paragraph">
      <style:paragraph-properties fo:widows="0" fo:orphans="0" style:text-autospace="none"/>
      <style:text-properties fo:color="#333333"/>
    </style:style>
    <style:style style:name="P1346" style:parent-style-name="Standard" style:family="paragraph">
      <style:paragraph-properties fo:widows="0" fo:orphans="0" style:text-autospace="none" fo:text-align="center" fo:margin-right="-0.0138in"/>
      <style:text-properties style:font-name="Arial" style:font-name-complex="Arial" fo:color="#333333" fo:font-size="10pt" style:font-size-asian="10pt" style:font-size-complex="10pt"/>
    </style:style>
    <style:style style:name="P134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4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1352" style:parent-style-name="Standard" style:family="paragraph">
      <style:paragraph-properties fo:widows="0" fo:orphans="0" style:text-autospace="none" fo:margin-right="-0.0138in"/>
      <style:text-properties style:font-name="Arial" style:font-name-complex="Arial" fo:font-style="italic" style:font-style-asian="italic" fo:color="#333333" fo:font-size="8pt" style:font-size-asian="8pt" style:font-size-complex="8pt"/>
    </style:style>
    <style:style style:name="P1353" style:parent-style-name="Standard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P1354" style:parent-style-name="Standard" style:family="paragraph">
      <style:paragraph-properties fo:text-align="justify" fo:margin-right="0.0006in"/>
      <style:text-properties style:font-name="Arial" style:font-name-complex="Arial" fo:color="#333333" fo:font-size="10pt" style:font-size-asian="10pt" style:font-size-complex="10pt"/>
    </style:style>
    <style:style style:name="P1355" style:parent-style-name="Bezodstępów" style:family="paragraph">
      <style:paragraph-properties fo:margin-left="0.5in">
        <style:tab-stops/>
      </style:paragraph-properties>
      <style:text-properties style:font-name="Arial" style:font-name-complex="Arial" fo:color="#333333" fo:font-size="10pt" style:font-size-asian="10pt" style:font-size-complex="10pt"/>
    </style:style>
    <style:style style:name="P1356" style:parent-style-name="Standard" style:family="paragraph">
      <style:paragraph-properties fo:text-align="justify" fo:margin-right="0.0006in"/>
      <style:text-properties style:font-name="Arial" style:font-name-complex="Arial" fo:color="#333333" fo:font-size="10pt" style:font-size-asian="10pt" style:font-size-complex="10pt"/>
    </style:style>
    <style:style style:name="P1357" style:parent-style-name="Standard" style:family="paragraph">
      <style:paragraph-properties fo:text-align="justify" fo:margin-right="0.0006in"/>
      <style:text-properties style:font-name="Arial" style:font-name-complex="Arial" fo:color="#333333" fo:font-size="10pt" style:font-size-asian="10pt" style:font-size-complex="10pt"/>
    </style:style>
    <style:style style:name="P1358" style:parent-style-name="Standard" style:family="paragraph">
      <style:paragraph-properties fo:widows="0" fo:orphans="0" style:text-autospace="none" fo:text-align="justify" fo:margin-left="0.3937in" fo:margin-right="0.0722in" fo:text-indent="-0.1965in">
        <style:tab-stops/>
      </style:paragraph-properties>
      <style:text-properties style:font-name="Arial" style:font-name-complex="Arial" fo:color="#333333" fo:font-size="10pt" style:font-size-asian="10pt" style:font-size-complex="10pt"/>
    </style:style>
    <style:style style:name="P1359" style:parent-style-name="Standard" style:family="paragraph">
      <style:paragraph-properties fo:widows="0" fo:orphans="0" style:text-autospace="none" fo:text-align="justify" fo:margin-left="0.3937in" fo:margin-right="0.0722in" fo:text-indent="-0.1965in">
        <style:tab-stops>
          <style:tab-stop style:type="left" style:position="2.0486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1360" style:parent-style-name="Standard" style:family="paragraph">
      <style:paragraph-properties fo:widows="0" fo:orphans="0" style:text-autospace="none" fo:margin-left="0.1375in" fo:margin-right="-0.0138in">
        <style:tab-stops/>
      </style:paragraph-properties>
    </style:style>
    <style:style style:name="T136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371" style:parent-style-name="Standard" style:family="paragraph">
      <style:paragraph-properties fo:widows="0" fo:orphans="0" style:text-autospace="none" fo:margin-right="-0.0138in"/>
    </style:style>
    <style:style style:name="T1372" style:parent-style-name="Domyślnaczcionkaakapitu" style:family="text">
      <style:text-properties style:font-name="Arial" style:font-name-complex="Arial" fo:color="#333333" fo:font-size="10pt" style:font-size-asian="10pt" style:font-size-complex="10pt" style:language-asian="pl" style:country-asian="PL"/>
    </style:style>
    <style:style style:name="TableColumn1374" style:family="table-column">
      <style:table-column-properties style:column-width="0.3006in" style:use-optimal-column-width="false"/>
    </style:style>
    <style:style style:name="TableColumn1375" style:family="table-column">
      <style:table-column-properties style:column-width="1.1319in" style:use-optimal-column-width="false"/>
    </style:style>
    <style:style style:name="TableColumn1376" style:family="table-column">
      <style:table-column-properties style:column-width="1.4152in" style:use-optimal-column-width="false"/>
    </style:style>
    <style:style style:name="TableColumn1377" style:family="table-column">
      <style:table-column-properties style:column-width="1.6215in" style:use-optimal-column-width="false"/>
    </style:style>
    <style:style style:name="TableColumn1378" style:family="table-column">
      <style:table-column-properties style:column-width="1.043in" style:use-optimal-column-width="false"/>
    </style:style>
    <style:style style:name="TableColumn1379" style:family="table-column">
      <style:table-column-properties style:column-width="0.9347in" style:use-optimal-column-width="false"/>
    </style:style>
    <style:style style:name="Table1373" style:family="table">
      <style:table-properties style:width="6.4472in" fo:margin-left="0in" table:align="left"/>
    </style:style>
    <style:style style:name="TableRow1380" style:family="table-row">
      <style:table-row-properties style:row-height="1.0715in" style:use-optimal-row-height="false"/>
    </style:style>
    <style:style style:name="TableCell1381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382" style:parent-style-name="Standard" style:family="paragraph">
      <style:paragraph-properties fo:widows="0" fo:orphans="0" style:text-autospace="none" style:snap-to-layout-grid="false" fo:line-height="0.1388in"/>
      <style:text-properties style:font-name="Arial" style:font-name-complex="Arial" fo:font-size="8pt" style:font-size-asian="8pt" style:font-size-complex="8pt"/>
    </style:style>
    <style:style style:name="P1383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384" style:parent-style-name="Standard" style:family="paragraph">
      <style:paragraph-properties fo:widows="0" fo:orphans="0" style:text-autospace="none" fo:margin-top="0.002in" fo:line-height="0.1805in"/>
      <style:text-properties style:font-name="Arial" style:font-name-complex="Arial" fo:font-size="8pt" style:font-size-asian="8pt" style:font-size-complex="8pt"/>
    </style:style>
    <style:style style:name="P1385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138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88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389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1390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391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392" style:parent-style-name="Standard" style:family="paragraph">
      <style:paragraph-properties fo:widows="0" fo:orphans="0" style:text-autospace="none" fo:line-height="0.1513in" fo:margin-left="0.0458in" fo:margin-right="0.0062in" fo:text-indent="0.218in">
        <style:tab-stops/>
      </style:paragraph-properties>
    </style:style>
    <style:style style:name="T139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394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39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39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01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140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05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40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11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412" style:parent-style-name="Standard" style:family="paragraph">
      <style:paragraph-properties fo:widows="0" fo:orphans="0" style:text-autospace="none" fo:text-align="center" fo:margin-top="0.0034in" fo:margin-left="0.093in" fo:margin-right="0.0798in" fo:text-indent="-0.0006in">
        <style:tab-stops/>
      </style:paragraph-properties>
    </style:style>
    <style:style style:name="T141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1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1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1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1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3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42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27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4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44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7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1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5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6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3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146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6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6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8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4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77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147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81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48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8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87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488" style:parent-style-name="Standard" style:family="paragraph">
      <style:paragraph-properties fo:widows="0" fo:orphans="0" style:text-autospace="none" style:snap-to-layout-grid="false" fo:margin-top="0.0034in" fo:line-height="0.1527in"/>
      <style:text-properties style:font-name="Arial" style:font-name-complex="Arial" fo:font-size="8pt" style:font-size-asian="8pt" style:font-size-complex="8pt"/>
    </style:style>
    <style:style style:name="P1489" style:parent-style-name="Standard" style:family="paragraph">
      <style:paragraph-properties fo:widows="0" fo:orphans="0" style:text-autospace="none" fo:text-align="center" fo:margin-left="0.0833in" fo:margin-right="0.0687in" fo:text-indent="-0.0013in">
        <style:tab-stops/>
      </style:paragraph-properties>
    </style:style>
    <style:style style:name="T149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9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4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7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149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4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0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14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51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9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1520" style:parent-style-name="Domyślnaczcionkaakapitu" style:family="text">
      <style:text-properties style:font-name="Arial" style:font-name-complex="Arial" fo:letter-spacing="0.0013in" fo:font-size="8pt" style:font-size-asian="8pt" style:font-size-complex="8pt"/>
    </style:style>
    <style:style style:name="T15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8" style:parent-style-name="Domyślnaczcionkaakapitu" style:family="text">
      <style:text-properties style:font-name="Arial" style:font-name-complex="Arial" fo:letter-spacing="0.0131in" fo:font-size="8pt" style:font-size-asian="8pt" style:font-size-complex="8pt"/>
    </style:style>
    <style:style style:name="T15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3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3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3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4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2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4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54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5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5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61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562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1563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564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565" style:parent-style-name="Standard" style:family="paragraph">
      <style:paragraph-properties fo:widows="0" fo:orphans="0" style:text-autospace="none" fo:line-height="0.1513in" fo:margin-left="0.0458in" fo:margin-right="0.0062in" fo:text-indent="0.1083in">
        <style:tab-stops/>
      </style:paragraph-properties>
    </style:style>
    <style:style style:name="T156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6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6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7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7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5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7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78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157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8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86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1587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1588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589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590" style:parent-style-name="Standard" style:family="paragraph">
      <style:paragraph-properties fo:widows="0" fo:orphans="0" style:text-autospace="none" fo:line-height="0.1513in" fo:margin-left="0.2569in" fo:margin-right="0.009in" fo:text-indent="-0.2083in">
        <style:tab-stops/>
      </style:paragraph-properties>
    </style:style>
    <style:style style:name="T15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9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9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59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5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9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6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601" style:family="table-row">
      <style:table-row-properties style:row-height="0.2062in" style:use-optimal-row-height="false"/>
    </style:style>
    <style:style style:name="TableCell160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3" style:parent-style-name="Standard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1604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160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60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08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1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1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Row1616" style:family="table-row">
      <style:table-row-properties style:row-height="0.2062in" style:use-optimal-row-height="false"/>
    </style:style>
    <style:style style:name="TableCell161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618" style:parent-style-name="Standard" style:family="paragraph">
      <style:paragraph-properties fo:widows="0" fo:orphans="0" style:text-autospace="none" fo:margin-top="0.0069in" fo:margin-left="0.0444in" fo:margin-right="-0.0138in">
        <style:tab-stops/>
      </style:paragraph-properties>
    </style:style>
    <style:style style:name="T1619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162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62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22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23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24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25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26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2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628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30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P1631" style:parent-style-name="Standard" style:family="paragraph">
      <style:paragraph-properties fo:widows="0" fo:orphans="0" style:text-autospace="none"/>
    </style:style>
    <style:style style:name="P1632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33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34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35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36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37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38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39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40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41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42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1643" style:parent-style-name="Nagłówek2" style:family="paragraph">
      <style:paragraph-properties fo:margin-top="0in" fo:margin-bottom="0in" fo:margin-right="0.0159in"/>
      <style:text-properties fo:color="#333333" fo:font-size="10pt" style:font-size-asian="10pt" style:font-size-complex="10pt"/>
    </style:style>
    <style:style style:name="P1644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45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46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47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48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49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0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1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2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3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4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5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6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7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8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59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60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61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1662" style:parent-style-name="Nagłówek2" style:family="paragraph">
      <style:paragraph-properties fo:text-align="end" fo:margin-top="0in" fo:margin-bottom="0in" fo:margin-right="0.0159in"/>
    </style:style>
    <style:style style:name="T1663" style:parent-style-name="Domyślnaczcionkaakapitu" style:family="text">
      <style:text-properties fo:color="#333333" fo:font-size="10pt" style:font-size-asian="10pt" style:font-size-complex="10pt"/>
    </style:style>
    <style:style style:name="T1664" style:parent-style-name="Domyślnaczcionkaakapitu" style:family="text">
      <style:text-properties fo:color="#333333" fo:letter-spacing="-0.0013in" fo:font-size="10pt" style:font-size-asian="10pt" style:font-size-complex="10pt"/>
    </style:style>
    <style:style style:name="T1665" style:parent-style-name="Domyślnaczcionkaakapitu" style:family="text">
      <style:text-properties fo:color="#333333" fo:font-size="10pt" style:font-size-asian="10pt" style:font-size-complex="10pt"/>
    </style:style>
    <style:style style:name="T1666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1667" style:parent-style-name="Domyślnaczcionkaakapitu" style:family="text">
      <style:text-properties fo:color="#333333" fo:letter-spacing="0.0013in" fo:font-size="10pt" style:font-size-asian="10pt" style:font-size-complex="10pt"/>
    </style:style>
    <style:style style:name="T1668" style:parent-style-name="Domyślnaczcionkaakapitu" style:family="text">
      <style:text-properties fo:color="#333333" fo:letter-spacing="-0.0013in" fo:font-size="10pt" style:font-size-asian="10pt" style:font-size-complex="10pt"/>
    </style:style>
    <style:style style:name="T1669" style:parent-style-name="Domyślnaczcionkaakapitu" style:family="text">
      <style:text-properties fo:color="#333333" fo:font-size="10pt" style:font-size-asian="10pt" style:font-size-complex="10pt"/>
    </style:style>
    <style:style style:name="T1670" style:parent-style-name="Domyślnaczcionkaakapitu" style:family="text">
      <style:text-properties fo:color="#333333" fo:letter-spacing="-0.0006in" fo:font-size="10pt" style:font-size-asian="10pt" style:font-size-complex="10pt"/>
    </style:style>
    <style:style style:name="T1671" style:parent-style-name="Domyślnaczcionkaakapitu" style:family="text">
      <style:text-properties fo:color="#333333" fo:font-size="10pt" style:font-size-asian="10pt" style:font-size-complex="10pt"/>
    </style:style>
    <style:style style:name="T1672" style:parent-style-name="Domyślnaczcionkaakapitu" style:family="text">
      <style:text-properties style:font-name-asian="ArialMT, 'MS Gothic'" fo:color="#333333" fo:font-size="10pt" style:font-size-asian="10pt" style:font-size-complex="10pt"/>
    </style:style>
    <style:style style:name="P1673" style:parent-style-name="Standard" style:family="paragraph">
      <style:paragraph-properties fo:widows="0" fo:orphans="0" style:text-autospace="none" fo:margin-right="0.0159in">
        <style:tab-stops>
          <style:tab-stop style:type="left" style:position="4.7638in"/>
        </style:tab-stops>
      </style:paragraph-properties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674" style:parent-style-name="Standard" style:family="paragraph">
      <style:paragraph-properties fo:widows="0" fo:orphans="0" style:text-autospace="none" fo:margin-right="-0.0138in">
        <style:tab-stops>
          <style:tab-stop style:type="left" style:position="4.7638in"/>
        </style:tab-stops>
      </style:paragraph-properties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675" style:parent-style-name="Standard" style:family="paragraph">
      <style:paragraph-properties fo:widows="0" fo:orphans="0" style:text-autospace="none" fo:margin-right="-0.0138in">
        <style:tab-stops>
          <style:tab-stop style:type="left" style:position="4.7638in"/>
        </style:tab-stops>
      </style:paragraph-properties>
    </style:style>
    <style:style style:name="T167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8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68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68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8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/>
    </style:style>
    <style:style style:name="T168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8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68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69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9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69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9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04in" fo:font-size="10pt" style:font-size-asian="10pt" style:font-size-complex="10pt"/>
    </style:style>
    <style:style style:name="T169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9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69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69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69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69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0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0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70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0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70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05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170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1707" style:parent-style-name="Standard" style:family="paragraph">
      <style:paragraph-properties fo:widows="0" fo:orphans="0" style:text-autospace="none" fo:margin-right="0.0145in">
        <style:tab-stops>
          <style:tab-stop style:type="left" style:position="4.7638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1708" style:parent-style-name="Standard" style:family="paragraph">
      <style:paragraph-properties fo:widows="0" fo:orphans="0" style:text-autospace="none" fo:margin-right="0.0145in"/>
    </style:style>
    <style:style style:name="T170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1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71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2in" fo:font-size="10pt" style:font-size-asian="10pt" style:font-size-complex="10pt"/>
    </style:style>
    <style:style style:name="T171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1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1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1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71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1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1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719" style:parent-style-name="Textbody" style:family="paragraph">
      <style:text-properties style:font-name="Arial" style:font-name-complex="Arial" fo:color="#333333" fo:font-size="10pt" style:font-size-asian="10pt" style:font-size-complex="10pt" style:language-asian="da" style:country-asian="DK"/>
    </style:style>
    <style:style style:name="P17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721" style:parent-style-name="Standard" style:family="paragraph">
      <style:paragraph-properties fo:widows="0" fo:orphans="0" style:text-autospace="none" fo:margin-right="0.0145in"/>
    </style:style>
    <style:style style:name="T172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723" style:parent-style-name="Standard" style:family="paragraph">
      <style:paragraph-properties fo:widows="0" fo:orphans="0" style:text-autospace="none" fo:margin-right="0.0145in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724" style:parent-style-name="Standard" style:family="paragraph">
      <style:paragraph-properties fo:widows="0" fo:orphans="0" style:text-autospace="none" fo:margin-right="0.0145in"/>
    </style:style>
    <style:style style:name="T172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72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2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2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73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3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3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173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73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735" style:parent-style-name="Standard" style:family="paragraph">
      <style:paragraph-properties fo:widows="0" fo:orphans="0" style:text-autospace="none" fo:margin-right="0.0145in"/>
    </style:style>
    <style:style style:name="T173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37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173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73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74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74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42" style:parent-style-name="Domyślnaczcionkaakapitu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4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4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74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46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1747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74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49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75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5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75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53" style:parent-style-name="Domyślnaczcionkaakapitu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175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755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1756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75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58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175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6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76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176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76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176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1765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TableColumn1767" style:family="table-column">
      <style:table-column-properties style:column-width="0.4236in" style:use-optimal-column-width="false"/>
    </style:style>
    <style:style style:name="TableColumn1768" style:family="table-column">
      <style:table-column-properties style:column-width="4.25in" style:use-optimal-column-width="false"/>
    </style:style>
    <style:style style:name="TableColumn1769" style:family="table-column">
      <style:table-column-properties style:column-width="1.7791in" style:use-optimal-column-width="false"/>
    </style:style>
    <style:style style:name="Table1766" style:family="table">
      <style:table-properties style:width="6.4527in" fo:margin-left="0in" table:align="left"/>
    </style:style>
    <style:style style:name="TableRow1770" style:family="table-row">
      <style:table-row-properties style:row-height="0.3937in" style:use-optimal-row-height="false"/>
    </style:style>
    <style:style style:name="TableCell1771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772" style:parent-style-name="Standard" style:family="paragraph">
      <style:paragraph-properties fo:widows="0" fo:orphans="0" style:text-autospace="none" fo:margin-left="0.0444in" fo:margin-right="0.0159in">
        <style:tab-stops/>
      </style:paragraph-properties>
    </style:style>
    <style:style style:name="T177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7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7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777" style:parent-style-name="Standard" style:family="paragraph">
      <style:paragraph-properties fo:widows="0" fo:orphans="0" style:text-autospace="none" fo:margin-left="1.1638in" fo:margin-right="0.0159in">
        <style:tab-stops/>
      </style:paragraph-properties>
    </style:style>
    <style:style style:name="T177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7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78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8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8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8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178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78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8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78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78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178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9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9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793" style:parent-style-name="Standard" style:family="paragraph">
      <style:paragraph-properties fo:widows="0" fo:orphans="0" style:text-autospace="none" fo:margin-left="0.268in" fo:margin-right="0.0159in" fo:text-indent="0.2833in">
        <style:tab-stops/>
      </style:paragraph-properties>
    </style:style>
    <style:style style:name="T179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9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9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9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79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79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80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80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80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80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80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80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80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Row1807" style:family="table-row">
      <style:table-row-properties style:row-height="0.159in" style:use-optimal-row-height="false"/>
    </style:style>
    <style:style style:name="TableCell1808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809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10pt" style:font-size-asian="10pt" style:font-size-complex="10pt"/>
    </style:style>
    <style:style style:name="TableCell1810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811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10pt" style:font-size-asian="10pt" style:font-size-complex="10pt"/>
    </style:style>
    <style:style style:name="TableCell18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13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10pt" style:font-size-asian="10pt" style:font-size-complex="10pt"/>
    </style:style>
    <style:style style:name="TableRow1814" style:family="table-row">
      <style:table-row-properties style:row-height="0.159in" style:use-optimal-row-height="false"/>
    </style:style>
    <style:style style:name="TableCell1815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816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10pt" style:font-size-asian="10pt" style:font-size-complex="10pt"/>
    </style:style>
    <style:style style:name="TableCell1817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818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10pt" style:font-size-asian="10pt" style:font-size-complex="10pt"/>
    </style:style>
    <style:style style:name="TableCell18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20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10pt" style:font-size-asian="10pt" style:font-size-complex="10pt"/>
    </style:style>
    <style:style style:name="P1821" style:parent-style-name="Standard" style:family="paragraph">
      <style:paragraph-properties fo:widows="0" fo:orphans="0" style:text-autospace="none" fo:margin-right="0.0145in"/>
      <style:text-properties fo:color="#333333"/>
    </style:style>
    <style:style style:name="P1822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P182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182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82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826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1827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1828" style:parent-style-name="Domyślnaczcionkaakapitu" style:family="text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1829" style:parent-style-name="Standard" style:family="paragraph">
      <style:paragraph-properties fo:widows="0" fo:orphans="0" style:text-autospace="none" fo:margin-right="-0.0138in"/>
      <style:text-properties style:font-name="Arial" style:font-name-complex="Arial" fo:font-style="italic" style:font-style-asian="italic" fo:color="#333333" fo:font-size="8pt" style:font-size-asian="8pt" style:font-size-complex="8pt"/>
    </style:style>
    <style:style style:name="P1830" style:parent-style-name="Standard" style:family="paragraph">
      <style:paragraph-properties fo:widows="0" fo:orphans="0" style:text-autospace="none" fo:margin-right="-0.0138in"/>
      <style:text-properties style:font-name="Arial" style:font-name-complex="Arial" fo:font-style="italic" style:font-style-asian="italic" fo:color="#333333" fo:font-size="8pt" style:font-size-asian="8pt" style:font-size-complex="8pt"/>
    </style:style>
    <style:style style:name="P1831" style:parent-style-name="Standard" style:family="paragraph">
      <style:paragraph-properties fo:widows="0" fo:orphans="0" style:text-autospace="none" fo:text-align="justify" fo:margin-right="-0.0138in"/>
    </style:style>
    <style:style style:name="T183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1833" style:parent-style-name="Domyślnaczcionkaakapitu" style:family="text">
      <style:text-properties style:font-name="Arial" style:font-name-asian="ArialMT, 'MS Gothic'" style:font-name-complex="Arial" fo:color="#333333" fo:font-size="10pt" style:font-size-asian="10pt" style:font-size-complex="10pt"/>
    </style:style>
    <style:style style:name="T183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1835" style:parent-style-name="Standard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TableColumn1837" style:family="table-column">
      <style:table-column-properties style:column-width="0.2388in" style:use-optimal-column-width="false"/>
    </style:style>
    <style:style style:name="TableColumn1838" style:family="table-column">
      <style:table-column-properties style:column-width="0.6875in" style:use-optimal-column-width="false"/>
    </style:style>
    <style:style style:name="TableColumn1839" style:family="table-column">
      <style:table-column-properties style:column-width="0.875in" style:use-optimal-column-width="false"/>
    </style:style>
    <style:style style:name="TableColumn1840" style:family="table-column">
      <style:table-column-properties style:column-width="1.0729in" style:use-optimal-column-width="false"/>
    </style:style>
    <style:style style:name="TableColumn1841" style:family="table-column">
      <style:table-column-properties style:column-width="0.7291in" style:use-optimal-column-width="false"/>
    </style:style>
    <style:style style:name="TableColumn1842" style:family="table-column">
      <style:table-column-properties style:column-width="0.9583in" style:use-optimal-column-width="false"/>
    </style:style>
    <style:style style:name="TableColumn1843" style:family="table-column">
      <style:table-column-properties style:column-width="1.5625in" style:use-optimal-column-width="false"/>
    </style:style>
    <style:style style:name="TableColumn1844" style:family="table-column">
      <style:table-column-properties style:column-width="0.9604in" style:use-optimal-column-width="false"/>
    </style:style>
    <style:style style:name="Table1836" style:family="table">
      <style:table-properties style:width="7.0847in" fo:margin-left="-0.0104in" table:align="left"/>
    </style:style>
    <style:style style:name="TableRow1845" style:family="table-row">
      <style:table-row-properties style:min-row-height="0.2277in" style:use-optimal-row-height="false" fo:keep-together="always"/>
    </style:style>
    <style:style style:name="TableCell18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Cell18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Cell18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P1852" style:parent-style-name="Standard" style:family="paragraph">
      <style:paragraph-properties fo:text-align="center"/>
      <style:text-properties style:font-name="Arial" style:font-name-complex="Arial" fo:color="#333333" fo:font-size="8pt" style:font-size-asian="8pt" style:font-size-complex="8pt"/>
    </style:style>
    <style:style style:name="TableCell18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Cell18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Cell18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Cell18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Row1861" style:family="table-row">
      <style:table-row-properties style:min-row-height="0.3125in" style:use-optimal-row-height="false" fo:keep-together="always"/>
    </style:style>
    <style:style style:name="TableRow1862" style:family="table-row">
      <style:table-row-properties style:min-row-height="0.3958in" style:use-optimal-row-height="false" fo:keep-together="always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 fo:text-align="center"/>
      <style:text-properties style:font-name="Arial" style:font-name-complex="Arial" fo:color="#333333" fo:font-size="8pt" style:font-size-asian="8pt" style:font-size-complex="8pt"/>
    </style:style>
    <style:style style:name="TableRow1867" style:family="table-row">
      <style:table-row-properties style:min-row-height="0.1625in" style:use-optimal-row-height="false" fo:keep-together="always"/>
    </style:style>
    <style:style style:name="TableCell186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Row1884" style:family="table-row">
      <style:table-row-properties style:min-row-height="0.1736in" style:use-optimal-row-height="false" fo:keep-together="always"/>
    </style:style>
    <style:style style:name="TableCell188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Row1901" style:family="table-row">
      <style:table-row-properties style:min-row-height="0.1625in" style:use-optimal-row-height="false" fo:keep-together="always"/>
    </style:style>
    <style:style style:name="TableCell1902" style:family="table-cell">
      <style:table-cell-properties fo:border-top="0.0069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904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906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908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910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912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914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/>
      <style:text-properties style:font-name="Arial" style:font-name-complex="Arial" fo:color="#333333" fo:font-size="8pt" style:font-size-asian="8pt" style:font-size-complex="8pt"/>
    </style:style>
    <style:style style:name="P1918" style:parent-style-name="Standard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P1919" style:parent-style-name="Textbody" style:family="paragraph">
      <style:text-properties style:font-name="Arial" style:font-name-complex="Arial" fo:color="#333333" fo:font-size="10pt" style:font-size-asian="10pt" style:font-size-complex="10pt"/>
    </style:style>
    <style:style style:name="P1920" style:parent-style-name="Standard" style:family="paragraph">
      <style:paragraph-properties fo:widows="0" fo:orphans="0" style:text-autospace="none" fo:margin-right="-0.0138in"/>
    </style:style>
    <style:style style:name="T192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2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192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2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92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2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192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192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192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193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931" style:parent-style-name="Standard" style:family="paragraph">
      <style:paragraph-properties fo:widows="0" fo:orphans="0" style:text-autospace="none" fo:margin-right="-0.0138in"/>
    </style:style>
    <style:style style:name="T1932" style:parent-style-name="Domyślnaczcionkaakapitu" style:family="text">
      <style:text-properties style:font-name="Arial" style:font-name-complex="Arial" fo:color="#333333" fo:font-size="10pt" style:font-size-asian="10pt" style:font-size-complex="10pt" style:language-asian="pl" style:country-asian="PL"/>
    </style:style>
    <style:style style:name="TableColumn1934" style:family="table-column">
      <style:table-column-properties style:column-width="0.3006in" style:use-optimal-column-width="false"/>
    </style:style>
    <style:style style:name="TableColumn1935" style:family="table-column">
      <style:table-column-properties style:column-width="1.1319in" style:use-optimal-column-width="false"/>
    </style:style>
    <style:style style:name="TableColumn1936" style:family="table-column">
      <style:table-column-properties style:column-width="1.4152in" style:use-optimal-column-width="false"/>
    </style:style>
    <style:style style:name="TableColumn1937" style:family="table-column">
      <style:table-column-properties style:column-width="1.6215in" style:use-optimal-column-width="false"/>
    </style:style>
    <style:style style:name="TableColumn1938" style:family="table-column">
      <style:table-column-properties style:column-width="1.043in" style:use-optimal-column-width="false"/>
    </style:style>
    <style:style style:name="TableColumn1939" style:family="table-column">
      <style:table-column-properties style:column-width="0.9347in" style:use-optimal-column-width="false"/>
    </style:style>
    <style:style style:name="Table1933" style:family="table">
      <style:table-properties style:width="6.4472in" fo:margin-left="0in" table:align="left"/>
    </style:style>
    <style:style style:name="TableRow1940" style:family="table-row">
      <style:table-row-properties style:row-height="1.0715in" style:use-optimal-row-height="false"/>
    </style:style>
    <style:style style:name="TableCell1941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942" style:parent-style-name="Standard" style:family="paragraph">
      <style:paragraph-properties fo:widows="0" fo:orphans="0" style:text-autospace="none" style:snap-to-layout-grid="false" fo:line-height="0.1388in"/>
      <style:text-properties style:font-name="Arial" style:font-name-complex="Arial" fo:font-size="8pt" style:font-size-asian="8pt" style:font-size-complex="8pt"/>
    </style:style>
    <style:style style:name="P1943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944" style:parent-style-name="Standard" style:family="paragraph">
      <style:paragraph-properties fo:widows="0" fo:orphans="0" style:text-autospace="none" fo:margin-top="0.002in" fo:line-height="0.1805in"/>
      <style:text-properties style:font-name="Arial" style:font-name-complex="Arial" fo:font-size="8pt" style:font-size-asian="8pt" style:font-size-complex="8pt"/>
    </style:style>
    <style:style style:name="P1945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194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48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949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1950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951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1952" style:parent-style-name="Standard" style:family="paragraph">
      <style:paragraph-properties fo:widows="0" fo:orphans="0" style:text-autospace="none" fo:line-height="0.1513in" fo:margin-left="0.0458in" fo:margin-right="0.0062in" fo:text-indent="0.218in">
        <style:tab-stops/>
      </style:paragraph-properties>
    </style:style>
    <style:style style:name="T195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54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95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5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61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196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65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96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6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71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1972" style:parent-style-name="Standard" style:family="paragraph">
      <style:paragraph-properties fo:widows="0" fo:orphans="0" style:text-autospace="none" fo:text-align="center" fo:margin-top="0.0034in" fo:margin-left="0.093in" fo:margin-right="0.0798in" fo:text-indent="-0.0006in">
        <style:tab-stops/>
      </style:paragraph-properties>
    </style:style>
    <style:style style:name="T197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7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7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1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19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3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98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87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198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0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19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199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19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0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00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7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20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1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2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3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202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2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2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8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0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37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203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41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04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4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47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2048" style:parent-style-name="Standard" style:family="paragraph">
      <style:paragraph-properties fo:widows="0" fo:orphans="0" style:text-autospace="none" style:snap-to-layout-grid="false" fo:margin-top="0.0034in" fo:line-height="0.1527in"/>
      <style:text-properties style:font-name="Arial" style:font-name-complex="Arial" fo:font-size="8pt" style:font-size-asian="8pt" style:font-size-complex="8pt"/>
    </style:style>
    <style:style style:name="P2049" style:parent-style-name="Standard" style:family="paragraph">
      <style:paragraph-properties fo:widows="0" fo:orphans="0" style:text-autospace="none" fo:text-align="center" fo:margin-left="0.0833in" fo:margin-right="0.0687in" fo:text-indent="-0.0013in">
        <style:tab-stops/>
      </style:paragraph-properties>
    </style:style>
    <style:style style:name="T205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5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5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5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57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205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6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74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07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79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2080" style:parent-style-name="Domyślnaczcionkaakapitu" style:family="text">
      <style:text-properties style:font-name="Arial" style:font-name-complex="Arial" fo:letter-spacing="0.0013in" fo:font-size="8pt" style:font-size-asian="8pt" style:font-size-complex="8pt"/>
    </style:style>
    <style:style style:name="T20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8" style:parent-style-name="Domyślnaczcionkaakapitu" style:family="text">
      <style:text-properties style:font-name="Arial" style:font-name-complex="Arial" fo:letter-spacing="0.0131in" fo:font-size="8pt" style:font-size-asian="8pt" style:font-size-complex="8pt"/>
    </style:style>
    <style:style style:name="T20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9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09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09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0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2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4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10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1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1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21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2122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2123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2124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2125" style:parent-style-name="Standard" style:family="paragraph">
      <style:paragraph-properties fo:widows="0" fo:orphans="0" style:text-autospace="none" fo:line-height="0.1513in" fo:margin-left="0.0458in" fo:margin-right="0.0062in" fo:text-indent="0.1083in">
        <style:tab-stops/>
      </style:paragraph-properties>
    </style:style>
    <style:style style:name="T212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2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2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3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3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3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38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213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4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46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2147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2148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2149" style:parent-style-name="Standard" style:family="paragraph">
      <style:paragraph-properties fo:widows="0" fo:orphans="0" style:text-autospace="none" fo:line-height="0.1388in"/>
      <style:text-properties style:font-name="Arial" style:font-name-complex="Arial" fo:font-size="8pt" style:font-size-asian="8pt" style:font-size-complex="8pt"/>
    </style:style>
    <style:style style:name="P2150" style:parent-style-name="Standard" style:family="paragraph">
      <style:paragraph-properties fo:widows="0" fo:orphans="0" style:text-autospace="none" fo:line-height="0.1513in" fo:margin-left="0.2569in" fo:margin-right="0.009in" fo:text-indent="-0.2083in">
        <style:tab-stops/>
      </style:paragraph-properties>
    </style:style>
    <style:style style:name="T2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5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5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15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9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161" style:family="table-row">
      <style:table-row-properties style:row-height="0.2062in" style:use-optimal-row-height="false"/>
    </style:style>
    <style:style style:name="TableCell216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3" style:parent-style-name="Standard" style:family="paragraph">
      <style:paragraph-properties fo:widows="0" fo:orphans="0" style:text-autospace="none" fo:margin-top="0.0048in" fo:margin-left="0.0444in" fo:margin-right="-0.0138in">
        <style:tab-stops/>
      </style:paragraph-properties>
    </style:style>
    <style:style style:name="T2164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216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16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167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68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169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7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171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7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3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5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Row2176" style:family="table-row">
      <style:table-row-properties style:row-height="0.2062in" style:use-optimal-row-height="false"/>
    </style:style>
    <style:style style:name="TableCell217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178" style:parent-style-name="Standard" style:family="paragraph">
      <style:paragraph-properties fo:widows="0" fo:orphans="0" style:text-autospace="none" fo:margin-top="0.0069in" fo:margin-left="0.0444in" fo:margin-right="-0.0138in">
        <style:tab-stops/>
      </style:paragraph-properties>
    </style:style>
    <style:style style:name="T2179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218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18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82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83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84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85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86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8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188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1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90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P2191" style:parent-style-name="Standard" style:family="paragraph">
      <style:paragraph-properties fo:widows="0" fo:orphans="0" style:text-autospace="none"/>
    </style:style>
    <style:style style:name="P2192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193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194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195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196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197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198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199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0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1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2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3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4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5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6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7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8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09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0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1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2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3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4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5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6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7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18" style:parent-style-name="Standard" style:family="paragraph">
      <style:paragraph-properties fo:keep-with-next="always" fo:text-align="end"/>
    </style:style>
    <style:style style:name="T22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13in" fo:font-size="10pt" style:font-size-asian="10pt" style:font-size-complex="10pt"/>
    </style:style>
    <style:style style:name="T22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1in" fo:font-size="10pt" style:font-size-asian="10pt" style:font-size-complex="10pt"/>
    </style:style>
    <style:style style:name="T22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25in" fo:font-size="10pt" style:font-size-asian="10pt" style:font-size-complex="10pt"/>
    </style:style>
    <style:style style:name="T22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8in" fo:font-size="10pt" style:font-size-asian="10pt" style:font-size-complex="10pt"/>
    </style:style>
    <style:style style:name="T22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04in" fo:font-size="10pt" style:font-size-asian="10pt" style:font-size-complex="10pt"/>
    </style:style>
    <style:style style:name="T22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013in" fo:font-size="10pt" style:font-size-asian="10pt" style:font-size-complex="10pt"/>
    </style:style>
    <style:style style:name="T22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1in" fo:font-size="10pt" style:font-size-asian="10pt" style:font-size-complex="10pt"/>
    </style:style>
    <style:style style:name="T22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013in" fo:font-size="10pt" style:font-size-asian="10pt" style:font-size-complex="10pt"/>
    </style:style>
    <style:style style:name="T22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8in" fo:font-size="10pt" style:font-size-asian="10pt" style:font-size-complex="10pt"/>
    </style:style>
    <style:style style:name="T22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1in" fo:font-size="10pt" style:font-size-asian="10pt" style:font-size-complex="10pt"/>
    </style:style>
    <style:style style:name="T22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13in" fo:font-size="10pt" style:font-size-asian="10pt" style:font-size-complex="10pt"/>
    </style:style>
    <style:style style:name="T22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8in" fo:font-size="10pt" style:font-size-asian="10pt" style:font-size-complex="10pt"/>
    </style:style>
    <style:style style:name="T22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13in" fo:font-size="10pt" style:font-size-asian="10pt" style:font-size-complex="10pt"/>
    </style:style>
    <style:style style:name="T22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8in" fo:font-size="10pt" style:font-size-asian="10pt" style:font-size-complex="10pt"/>
    </style:style>
    <style:style style:name="T22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8in" fo:font-size="10pt" style:font-size-asian="10pt" style:font-size-complex="10pt"/>
    </style:style>
    <style:style style:name="T22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13in" fo:font-size="10pt" style:font-size-asian="10pt" style:font-size-complex="10pt"/>
    </style:style>
    <style:style style:name="T22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013in" fo:font-size="10pt" style:font-size-asian="10pt" style:font-size-complex="10pt"/>
    </style:style>
    <style:style style:name="T22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13in" fo:font-size="10pt" style:font-size-asian="10pt" style:font-size-complex="10pt"/>
    </style:style>
    <style:style style:name="T22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06in" fo:font-size="10pt" style:font-size-asian="10pt" style:font-size-complex="10pt"/>
    </style:style>
    <style:style style:name="T22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0.0118in" fo:font-size="10pt" style:font-size-asian="10pt" style:font-size-complex="10pt"/>
    </style:style>
    <style:style style:name="T22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22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letter-spacing="-0.0013in" fo:font-size="10pt" style:font-size-asian="10pt" style:font-size-complex="10pt"/>
    </style:style>
    <style:style style:name="T22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P2269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70" style:parent-style-name="Standard" style:family="paragraph">
      <style:paragraph-properties fo:widows="0" fo:orphans="0" style:text-autospace="none" fo:margin-right="-0.0138in"/>
    </style:style>
    <style:style style:name="T227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7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227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2in" fo:font-size="10pt" style:font-size-asian="10pt" style:font-size-complex="10pt"/>
    </style:style>
    <style:style style:name="T227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7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27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7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27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7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28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281" style:parent-style-name="Standard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2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283" style:parent-style-name="Standard" style:family="paragraph">
      <style:paragraph-properties fo:widows="0" fo:orphans="0" style:text-autospace="none"/>
    </style:style>
    <style:style style:name="T228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285" style:parent-style-name="Standard" style:family="paragraph">
      <style:paragraph-properties fo:widows="0" fo:orphans="0" style:text-autospace="none" fo:margin-right="0.4472in"/>
      <style:text-properties style:font-name="Arial" style:font-name-complex="Arial" fo:color="#333333" fo:font-size="10pt" style:font-size-asian="10pt" style:font-size-complex="10pt"/>
    </style:style>
    <style:style style:name="P2286" style:parent-style-name="Standard" style:family="paragraph">
      <style:paragraph-properties fo:widows="0" fo:orphans="0" style:text-autospace="none" fo:margin-right="-0.0138in"/>
    </style:style>
    <style:style style:name="T228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8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228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29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9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29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29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29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229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229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297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P2298" style:parent-style-name="Standard" style:family="paragraph">
      <style:paragraph-properties fo:widows="0" fo:orphans="0" style:text-autospace="none" fo:margin-right="-0.0138in"/>
    </style:style>
    <style:style style:name="T229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00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230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30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30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30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05" style:parent-style-name="Domyślnaczcionkaakapitu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0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0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308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09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231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311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12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313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1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31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16" style:parent-style-name="Domyślnaczcionkaakapitu" style:family="text">
      <style:text-properties style:font-name="Arial" style:font-name-complex="Arial" fo:color="#333333" fo:letter-spacing="0.0104in" fo:font-size="10pt" style:font-size-asian="10pt" style:font-size-complex="10pt"/>
    </style:style>
    <style:style style:name="T231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318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231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32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21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232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2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32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32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32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32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P2328" style:parent-style-name="Standard" style:family="paragraph">
      <style:paragraph-properties fo:widows="0" fo:orphans="0" style:text-autospace="none"/>
      <style:text-properties style:font-name="Arial" style:font-name-complex="Arial" fo:color="#333333" fo:font-size="10pt" style:font-size-asian="10pt" style:font-size-complex="10pt"/>
    </style:style>
    <style:style style:name="TableColumn2330" style:family="table-column">
      <style:table-column-properties style:column-width="0.4236in" style:use-optimal-column-width="false"/>
    </style:style>
    <style:style style:name="TableColumn2331" style:family="table-column">
      <style:table-column-properties style:column-width="4.25in" style:use-optimal-column-width="false"/>
    </style:style>
    <style:style style:name="TableColumn2332" style:family="table-column">
      <style:table-column-properties style:column-width="1.9236in" style:use-optimal-column-width="false"/>
    </style:style>
    <style:style style:name="Table2329" style:family="table">
      <style:table-properties style:width="6.5972in" fo:margin-left="-0.0437in" table:align="left"/>
    </style:style>
    <style:style style:name="TableRow2333" style:family="table-row">
      <style:table-row-properties style:row-height="0.5381in" style:use-optimal-row-height="false"/>
    </style:style>
    <style:style style:name="TableCell2334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335" style:parent-style-name="Standard" style:family="paragraph">
      <style:paragraph-properties fo:widows="0" fo:orphans="0" style:text-autospace="none" style:snap-to-layout-grid="false" fo:margin-left="0.0444in" fo:margin-right="-0.0138in">
        <style:tab-stops/>
      </style:paragraph-properties>
    </style:style>
    <style:style style:name="T233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3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3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2339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340" style:parent-style-name="Standard" style:family="paragraph">
      <style:paragraph-properties fo:widows="0" fo:orphans="0" style:text-autospace="none" style:snap-to-layout-grid="false" fo:margin-left="1.1638in" fo:margin-right="-0.0138in">
        <style:tab-stops/>
      </style:paragraph-properties>
    </style:style>
    <style:style style:name="T234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4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4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4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4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4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8in" fo:font-size="10pt" style:font-size-asian="10pt" style:font-size-complex="10pt"/>
    </style:style>
    <style:style style:name="T234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4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4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5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235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235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5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5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23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56" style:parent-style-name="Standard" style:family="paragraph">
      <style:paragraph-properties fo:widows="0" fo:orphans="0" style:text-autospace="none" style:snap-to-layout-grid="false" fo:margin-left="0.268in" fo:margin-right="0.2256in" fo:text-indent="0.2833in">
        <style:tab-stops/>
      </style:paragraph-properties>
    </style:style>
    <style:style style:name="T235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5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5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6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61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6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6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6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6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6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6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6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6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Row2370" style:family="table-row">
      <style:table-row-properties style:row-height="0.2361in" style:use-optimal-row-height="false"/>
    </style:style>
    <style:style style:name="TableCell2371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372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373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374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3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76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Row2377" style:family="table-row">
      <style:table-row-properties style:row-height="0.2361in" style:use-optimal-row-height="false"/>
    </style:style>
    <style:style style:name="TableCell2378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379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380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381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TableCell23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83" style:parent-style-name="Standard" style:family="paragraph">
      <style:paragraph-properties fo:widows="0" fo:orphans="0" style:text-autospace="none" style:snap-to-layout-grid="false"/>
      <style:text-properties style:font-name="Arial" style:font-name-complex="Arial" fo:color="#333333" fo:font-size="10pt" style:font-size-asian="10pt" style:font-size-complex="10pt"/>
    </style:style>
    <style:style style:name="P2384" style:parent-style-name="Standard" style:family="paragraph">
      <style:paragraph-properties fo:widows="0" fo:orphans="0" style:text-autospace="none"/>
      <style:text-properties fo:color="#333333"/>
    </style:style>
    <style:style style:name="P2385" style:parent-style-name="Standard" style:family="paragraph">
      <style:paragraph-properties fo:widows="0" fo:orphans="0" style:text-autospace="none" fo:text-align="center" fo:margin-left="-0.059in" fo:margin-right="2.0395in" fo:text-indent="1.4375in">
        <style:tab-stops/>
      </style:paragraph-properties>
    </style:style>
    <style:style style:name="T2386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87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38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8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90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9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13in" fo:font-size="10pt" style:font-size-asian="10pt" style:font-size-complex="10pt"/>
    </style:style>
    <style:style style:name="T2392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93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94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9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9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39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39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11in" fo:font-size="10pt" style:font-size-asian="10pt" style:font-size-complex="10pt"/>
    </style:style>
    <style:style style:name="T2399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40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40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40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403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2404" style:parent-style-name="Domyślnaczcionkaakapitu" style:family="text">
      <style:text-properties style:font-name="Arial" style:font-name-asian="Lucida Sans Unicode" style:font-name-complex="Arial" fo:font-weight="bold" style:font-weight-asian="bold" fo:color="#333333" fo:font-size="10pt" style:font-size-asian="10pt" style:font-size-complex="10pt"/>
    </style:style>
    <style:style style:name="T2405" style:parent-style-name="Domyślnaczcionkaakapitu" style:family="text"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2406" style:parent-style-name="Standard" style:family="paragraph">
      <style:paragraph-properties fo:widows="0" fo:orphans="0" style:text-autospace="none" fo:margin-right="-0.0138in"/>
      <style:text-properties style:font-name="Arial" style:font-name-complex="Arial" fo:font-style="italic" style:font-style-asian="italic" fo:color="#333333" fo:font-size="8pt" style:font-size-asian="8pt" style:font-size-complex="8pt"/>
    </style:style>
    <style:style style:name="P2407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letter-spacing="0.0006in" fo:font-size="10pt" style:font-size-asian="10pt" style:font-size-complex="10pt"/>
    </style:style>
    <style:style style:name="P2408" style:parent-style-name="Standard" style:family="paragraph">
      <style:paragraph-properties fo:widows="0" fo:orphans="0" style:text-autospace="none" fo:margin-right="0.0145in"/>
    </style:style>
    <style:style style:name="T2409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1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1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12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13" style:parent-style-name="Domyślnaczcionkaakapitu" style:family="text">
      <style:text-properties style:font-name="Arial" style:font-name-complex="Arial" fo:color="#333333" fo:letter-spacing="-0.0013in" fo:font-size="10pt" style:font-size-asian="10pt" style:font-size-complex="10pt"/>
    </style:style>
    <style:style style:name="T2414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15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16" style:parent-style-name="Domyślnaczcionkaakapitu" style:family="text">
      <style:text-properties style:font-name="Arial" style:font-name-complex="Arial" fo:color="#333333" fo:letter-spacing="0.0125in" fo:font-size="10pt" style:font-size-asian="10pt" style:font-size-complex="10pt"/>
    </style:style>
    <style:style style:name="T241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18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1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20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2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2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23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2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25" style:parent-style-name="Domyślnaczcionkaakapitu" style:family="text">
      <style:text-properties style:font-name="Arial" style:font-name-complex="Arial" fo:color="#333333" fo:letter-spacing="0.0138in" fo:font-size="10pt" style:font-size-asian="10pt" style:font-size-complex="10pt"/>
    </style:style>
    <style:style style:name="T2426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27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28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2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30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31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3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33" style:parent-style-name="Domyślnaczcionkaakapitu" style:family="text">
      <style:text-properties style:font-name="Arial" style:font-name-complex="Arial" fo:color="#333333" fo:letter-spacing="0.0131in" fo:font-size="10pt" style:font-size-asian="10pt" style:font-size-complex="10pt"/>
    </style:style>
    <style:style style:name="T243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3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36" style:parent-style-name="Domyślnaczcionkaakapitu" style:family="text">
      <style:text-properties style:font-name="Arial" style:font-name-complex="Arial" fo:color="#333333" fo:letter-spacing="0.0013in" fo:font-size="10pt" style:font-size-asian="10pt" style:font-size-complex="10pt"/>
    </style:style>
    <style:style style:name="T2437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38" style:parent-style-name="Domyślnaczcionkaakapitu" style:family="text">
      <style:text-properties style:font-name="Arial" style:font-name-complex="Arial" fo:color="#333333" fo:letter-spacing="0.0118in" fo:font-size="10pt" style:font-size-asian="10pt" style:font-size-complex="10pt"/>
    </style:style>
    <style:style style:name="T243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40" style:parent-style-name="Domyślnaczcionkaakapitu" style:family="text">
      <style:text-properties style:font-name="Arial" style:font-name-complex="Arial" fo:color="#333333" fo:letter-spacing="0.0138in" fo:font-size="10pt" style:font-size-asian="10pt" style:font-size-complex="10pt"/>
    </style:style>
    <style:style style:name="T2441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42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43" style:parent-style-name="Domyślnaczcionkaakapitu" style:family="text">
      <style:text-properties style:font-name="Arial" style:font-name-complex="Arial" fo:color="#333333" fo:letter-spacing="0.0006in" fo:font-size="10pt" style:font-size-asian="10pt" style:font-size-complex="10pt"/>
    </style:style>
    <style:style style:name="T2444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2445" style:parent-style-name="Domyślnaczcionkaakapitu" style:family="text">
      <style:text-properties style:font-name="Arial" style:font-name-complex="Arial" fo:color="#333333" fo:letter-spacing="-0.0006in" fo:font-size="10pt" style:font-size-asian="10pt" style:font-size-complex="10pt"/>
    </style:style>
    <style:style style:name="T2446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ableColumn2448" style:family="table-column">
      <style:table-column-properties style:column-width="0.2958in" style:use-optimal-column-width="false"/>
    </style:style>
    <style:style style:name="TableColumn2449" style:family="table-column">
      <style:table-column-properties style:column-width="1.0826in" style:use-optimal-column-width="false"/>
    </style:style>
    <style:style style:name="TableColumn2450" style:family="table-column">
      <style:table-column-properties style:column-width="1.0826in" style:use-optimal-column-width="false"/>
    </style:style>
    <style:style style:name="TableColumn2451" style:family="table-column">
      <style:table-column-properties style:column-width="1.2138in" style:use-optimal-column-width="false"/>
    </style:style>
    <style:style style:name="TableColumn2452" style:family="table-column">
      <style:table-column-properties style:column-width="2.4284in" style:use-optimal-column-width="false"/>
    </style:style>
    <style:style style:name="TableColumn2453" style:family="table-column">
      <style:table-column-properties style:column-width="1.1659in" style:use-optimal-column-width="false"/>
    </style:style>
    <style:style style:name="Table2447" style:family="table">
      <style:table-properties style:width="7.2694in" fo:margin-left="-0.0437in" table:align="left"/>
    </style:style>
    <style:style style:name="TableRow2454" style:family="table-row">
      <style:table-row-properties style:min-row-height="1.4236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0" fo:orphans="0" style:text-autospace="none" style:snap-to-layout-grid="false" fo:text-align="center" fo:margin-left="0.0444in" fo:margin-right="0.0159in">
        <style:tab-stops/>
      </style:paragraph-properties>
    </style:style>
    <style:style style:name="T2457" style:parent-style-name="Domyślnaczcionkaakapitu" style:family="text">
      <style:text-properties style:font-name="Arial" style:font-name-complex="Arial" style:font-weight-complex="bold" fo:color="#333333" fo:font-size="8pt" style:font-size-asian="8pt" style:font-size-complex="8pt"/>
    </style:style>
    <style:style style:name="T2458" style:parent-style-name="Domyślnaczcionkaakapitu" style:family="text">
      <style:text-properties style:font-name="Arial" style:font-name-complex="Arial" style:font-weight-complex="bold" fo:color="#333333" fo:letter-spacing="-0.0006in" fo:font-size="8pt" style:font-size-asian="8pt" style:font-size-complex="8pt"/>
    </style:style>
    <style:style style:name="T2459" style:parent-style-name="Domyślnaczcionkaakapitu" style:family="text">
      <style:text-properties style:font-name="Arial" style:font-name-complex="Arial" style:font-weight-complex="bold" fo:color="#333333" fo:font-size="8pt" style:font-size-asian="8pt" style:font-size-complex="8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0" fo:orphans="0" style:text-autospace="none" style:snap-to-layout-grid="false" fo:text-align="center" fo:margin-right="0.0159in"/>
    </style:style>
    <style:style style:name="T2462" style:parent-style-name="Domyślnaczcionkaakapitu" style:family="text">
      <style:text-properties style:font-name="Arial" style:font-name-complex="Arial" style:font-weight-complex="bold" fo:color="#333333" fo:font-size="8pt" style:font-size-asian="8pt" style:font-size-complex="8pt"/>
    </style:style>
    <style:style style:name="T2463" style:parent-style-name="Domyślnaczcionkaakapitu" style:family="text">
      <style:text-properties style:font-name="Arial" style:font-name-complex="Arial" style:font-weight-complex="bold" fo:color="#333333" fo:letter-spacing="0.0104in" fo:font-size="8pt" style:font-size-asian="8pt" style:font-size-complex="8pt"/>
    </style:style>
    <style:style style:name="T2464" style:parent-style-name="Domyślnaczcionkaakapitu" style:family="text">
      <style:text-properties style:font-name="Arial" style:font-name-complex="Arial" style:font-weight-complex="bold" fo:color="#333333" fo:font-size="8pt" style:font-size-asian="8pt" style:font-size-complex="8pt"/>
    </style:style>
    <style:style style:name="T2465" style:parent-style-name="Domyślnaczcionkaakapitu" style:family="text">
      <style:text-properties style:font-name="Arial" style:font-name-complex="Arial" style:font-weight-complex="bold" fo:color="#333333" fo:letter-spacing="0.0118in" fo:font-size="8pt" style:font-size-asian="8pt" style:font-size-complex="8pt"/>
    </style:style>
    <style:style style:name="T2466" style:parent-style-name="Domyślnaczcionkaakapitu" style:family="text">
      <style:text-properties style:font-name="Arial" style:font-name-complex="Arial" style:font-weight-complex="bold" fo:color="#333333" fo:font-size="8pt" style:font-size-asian="8pt" style:font-size-complex="8pt"/>
    </style:style>
    <style:style style:name="T2467" style:parent-style-name="Domyślnaczcionkaakapitu" style:family="text">
      <style:text-properties style:font-name="Arial" style:font-name-complex="Arial" style:font-weight-complex="bold" fo:color="#333333" fo:letter-spacing="0.0006in" fo:font-size="8pt" style:font-size-asian="8pt" style:font-size-complex="8pt"/>
    </style:style>
    <style:style style:name="T2468" style:parent-style-name="Domyślnaczcionkaakapitu" style:family="text">
      <style:text-properties style:font-name="Arial" style:font-name-complex="Arial" style:font-weight-complex="bold" fo:color="#333333" fo:font-size="8pt" style:font-size-asian="8pt" style:font-size-complex="8pt"/>
    </style:style>
    <style:style style:name="T2469" style:parent-style-name="Domyślnaczcionkaakapitu" style:family="text">
      <style:text-properties style:font-name="Arial" style:font-name-complex="Arial" style:font-weight-complex="bold" fo:color="#333333" fo:letter-spacing="-0.0006in" fo:font-size="8pt" style:font-size-asian="8pt" style:font-size-complex="8pt"/>
    </style:style>
    <style:style style:name="T2470" style:parent-style-name="Domyślnaczcionkaakapitu" style:family="text">
      <style:text-properties style:font-name="Arial" style:font-name-complex="Arial" style:font-weight-complex="bold" fo:color="#333333" fo:letter-spacing="0.0006in" fo:font-size="8pt" style:font-size-asian="8pt" style:font-size-complex="8pt"/>
    </style:style>
    <style:style style:name="T2471" style:parent-style-name="Domyślnaczcionkaakapitu" style:family="text">
      <style:text-properties style:font-name="Arial" style:font-name-complex="Arial" style:font-weight-complex="bold" fo:color="#333333" fo:font-size="8pt" style:font-size-asian="8pt" style:font-size-complex="8pt"/>
    </style:style>
    <style:style style:name="P2472" style:parent-style-name="Standard" style:family="paragraph">
      <style:paragraph-properties fo:widows="0" fo:orphans="0" style:text-autospace="none" fo:text-align="center" fo:margin-right="0.0159in"/>
      <style:text-properties style:font-name="Arial" style:font-name-complex="Arial" fo:color="#333333" fo:font-size="8pt" style:font-size-asian="8pt" style:font-size-complex="8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0" fo:orphans="0" style:text-autospace="none" style:snap-to-layout-grid="false" fo:text-align="center" fo:margin-left="0.0986in" fo:margin-right="0.0159in">
        <style:tab-stops/>
      </style:paragraph-properties>
      <style:text-properties style:font-name="Arial" style:font-name-complex="Arial" style:font-weight-complex="bold" fo:color="#333333" fo:font-size="8pt" style:font-size-asian="8pt" style:font-size-complex="8pt"/>
    </style:style>
    <style:style style:name="P2475" style:parent-style-name="Standard" style:family="paragraph">
      <style:paragraph-properties fo:widows="0" fo:orphans="0" style:text-autospace="none" fo:text-align="center" fo:margin-left="0.0986in" fo:margin-right="0.0159in">
        <style:tab-stops/>
      </style:paragraph-properties>
      <style:text-properties style:font-name="Arial" style:font-name-complex="Arial" style:font-weight-complex="bold" fo:color="#333333" fo:font-size="8pt" style:font-size-asian="8pt" style:font-size-complex="8pt"/>
    </style:style>
    <style:style style:name="P2476" style:parent-style-name="Standard" style:family="paragraph">
      <style:paragraph-properties fo:widows="0" fo:orphans="0" style:text-autospace="none" fo:text-align="center" fo:margin-left="0.0986in" fo:margin-right="0.0159in">
        <style:tab-stops/>
      </style:paragraph-properties>
      <style:text-properties style:font-name="Arial" style:font-name-complex="Arial" style:font-weight-complex="bold" fo:color="#333333" fo:font-size="8pt" style:font-size-asian="8pt" style:font-size-complex="8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style:text-autospace="none" style:snap-to-layout-grid="false" fo:text-align="center"/>
      <style:text-properties style:font-name="Arial" style:font-name-complex="Arial" style:font-weight-complex="bold" fo:color="#333333" fo:font-size="8pt" style:font-size-asian="8pt" style:font-size-complex="8pt"/>
    </style:style>
    <style:style style:name="P2479" style:parent-style-name="Standard" style:family="paragraph">
      <style:paragraph-properties style:text-autospace="none" fo:text-align="center"/>
      <style:text-properties style:font-name="Arial" style:font-name-complex="Arial" style:font-weight-complex="bold" fo:color="#333333" fo:font-size="8pt" style:font-size-asian="8pt" style:font-size-complex="8pt"/>
    </style:style>
    <style:style style:name="P2480" style:parent-style-name="Standard" style:family="paragraph">
      <style:paragraph-properties style:text-autospace="none" fo:text-align="center"/>
      <style:text-properties style:font-name="Arial" style:font-name-complex="Arial" style:font-weight-complex="bold" fo:color="#333333" fo:font-size="8pt" style:font-size-asian="8pt" style:font-size-complex="8pt"/>
    </style:style>
    <style:style style:name="P2481" style:parent-style-name="Standard" style:family="paragraph">
      <style:paragraph-properties fo:widows="0" fo:orphans="0" style:text-autospace="none" fo:text-align="center" fo:margin-left="0.0986in" fo:margin-right="0.0159in">
        <style:tab-stops/>
      </style:paragraph-properties>
      <style:text-properties style:font-name="Arial" style:font-name-complex="Arial" style:font-weight-complex="bold" fo:color="#333333" fo:font-size="8pt" style:font-size-asian="8pt" style:font-size-complex="8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0" fo:orphans="0" style:text-autospace="none" style:snap-to-layout-grid="false" fo:text-align="center" fo:margin-left="0.0486in" fo:margin-right="0.0159in" fo:text-indent="0.05in">
        <style:tab-stops/>
      </style:paragraph-properties>
      <style:text-properties style:font-name="Arial" style:font-name-complex="Arial" style:font-weight-complex="bold" fo:color="#333333" fo:font-size="8pt" style:font-size-asian="8pt" style:font-size-complex="8pt"/>
    </style:style>
    <style:style style:name="P2484" style:parent-style-name="Standard" style:family="paragraph">
      <style:paragraph-properties fo:text-align="center"/>
      <style:text-properties style:font-name="Arial" style:font-name-complex="Arial" style:font-weight-complex="bold" fo:color="#333333" fo:font-size="8pt" style:font-size-asian="8pt" style:font-size-complex="8pt"/>
    </style:style>
    <style:style style:name="P2485" style:parent-style-name="Standard" style:family="paragraph">
      <style:paragraph-properties style:text-autospace="none" fo:text-align="center"/>
      <style:text-properties style:font-name="Arial" style:font-name-complex="Arial" style:font-weight-complex="bold" fo:color="#333333" fo:font-size="8pt" style:font-size-asian="8pt" style:font-size-complex="8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0" fo:orphans="0" style:text-autospace="none" style:snap-to-layout-grid="false" fo:text-align="center" fo:margin-right="0.0159in"/>
      <style:text-properties style:font-name="Arial" style:font-name-complex="Arial" style:font-weight-complex="bold" fo:color="#333333" fo:letter-spacing="0.0006in" fo:font-size="8pt" style:font-size-asian="8pt" style:font-size-complex="8pt"/>
    </style:style>
    <style:style style:name="P2488" style:parent-style-name="Standard" style:family="paragraph">
      <style:paragraph-properties fo:widows="0" fo:orphans="0" style:text-autospace="none" fo:text-align="center" fo:margin-right="0.0159in"/>
      <style:text-properties style:font-name="Arial" style:font-name-complex="Arial" style:font-weight-complex="bold" fo:color="#333333" fo:letter-spacing="0.0006in" fo:font-size="8pt" style:font-size-asian="8pt" style:font-size-complex="8pt"/>
    </style:style>
    <style:style style:name="TableRow2489" style:family="table-row">
      <style:table-row-properties style:row-height="0.2493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1" style:parent-style-name="Standard" style:family="paragraph">
      <style:paragraph-properties fo:widows="0" fo:orphans="0" style:text-autospace="none" style:snap-to-layout-grid="false" fo:margin-left="0.0444in" fo:margin-right="0.0159in">
        <style:tab-stops/>
      </style:paragraph-properties>
      <style:text-properties style:font-name="Arial" style:font-name-complex="Arial" fo:color="#333333" fo:font-size="8pt" style:font-size-asian="8pt" style:font-size-complex="8pt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3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5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7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9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0" fo:orphans="0" style:text-autospace="none" style:snap-to-layout-grid="false" fo:text-align="center" fo:margin-right="0.0159in"/>
      <style:text-properties style:font-name="Arial" style:font-name-complex="Arial" fo:color="#333333" fo:font-size="8pt" style:font-size-asian="8pt" style:font-size-complex="8pt"/>
    </style:style>
    <style:style style:name="TableRow2502" style:family="table-row">
      <style:table-row-properties style:row-height="0.2493in"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4" style:parent-style-name="Standard" style:family="paragraph">
      <style:paragraph-properties fo:widows="0" fo:orphans="0" style:text-autospace="none" style:snap-to-layout-grid="false" fo:margin-left="0.0444in" fo:margin-right="0.0159in">
        <style:tab-stops/>
      </style:paragraph-properties>
      <style:text-properties style:font-name="Arial" style:font-name-complex="Arial" fo:color="#333333" fo:font-size="8pt" style:font-size-asian="8pt" style:font-size-complex="8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6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8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0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2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0" fo:orphans="0" style:text-autospace="none" style:snap-to-layout-grid="false" fo:text-align="center" fo:margin-right="0.0159in"/>
      <style:text-properties style:font-name="Arial" style:font-name-complex="Arial" fo:color="#333333" fo:font-size="8pt" style:font-size-asian="8pt" style:font-size-complex="8pt"/>
    </style:style>
    <style:style style:name="TableRow2515" style:family="table-row">
      <style:table-row-properties style:row-height="0.2493in" style:use-optimal-row-height="false"/>
    </style:style>
    <style:style style:name="TableCell251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517" style:parent-style-name="Standard" style:family="paragraph">
      <style:paragraph-properties fo:widows="0" fo:orphans="0" style:text-autospace="none" style:snap-to-layout-grid="false" fo:margin-left="0.0444in" fo:margin-right="0.0159in">
        <style:tab-stops/>
      </style:paragraph-properties>
      <style:text-properties style:font-name="Arial" style:font-name-complex="Arial" fo:color="#333333" fo:font-size="8pt" style:font-size-asian="8pt" style:font-size-complex="8pt"/>
    </style:style>
    <style:style style:name="TableCell251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519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2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521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22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523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24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525" style:parent-style-name="Standard" style:family="paragraph">
      <style:paragraph-properties fo:widows="0" fo:orphans="0" style:text-autospace="none" style:snap-to-layout-grid="false" fo:margin-right="0.0159in"/>
      <style:text-properties style:font-name="Arial" style:font-name-complex="Arial" fo:color="#333333" fo:font-size="8pt" style:font-size-asian="8pt" style:font-size-complex="8pt"/>
    </style:style>
    <style:style style:name="TableCell25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0" fo:orphans="0" style:text-autospace="none" style:snap-to-layout-grid="false" fo:text-align="center" fo:margin-right="0.0159in"/>
      <style:text-properties style:font-name="Arial" style:font-name-complex="Arial" fo:color="#333333" fo:font-size="8pt" style:font-size-asian="8pt" style:font-size-complex="8pt"/>
    </style:style>
    <style:style style:name="P2528" style:parent-style-name="Standard" style:family="paragraph">
      <style:paragraph-properties fo:widows="0" fo:orphans="0" style:text-autospace="none" fo:margin-right="-0.0138in"/>
      <style:text-properties style:font-name="Arial" style:font-name-complex="Arial" fo:color="#333333" fo:font-size="10pt" style:font-size-asian="10pt" style:font-size-complex="10pt"/>
    </style:style>
    <style:style style:name="P2529" style:parent-style-name="Standard" style:family="paragraph">
      <style:paragraph-properties fo:widows="0" fo:orphans="0" style:text-autospace="none" fo:margin-left="0.1375in" fo:margin-right="0.0145in">
        <style:tab-stops/>
      </style:paragraph-properties>
    </style:style>
    <style:style style:name="T253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531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125in" fo:font-size="10pt" style:font-size-asian="10pt" style:font-size-complex="10pt"/>
    </style:style>
    <style:style style:name="T253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533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534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535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13in" fo:font-size="10pt" style:font-size-asian="10pt" style:font-size-complex="10pt"/>
    </style:style>
    <style:style style:name="T2536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0.0006in" fo:font-size="10pt" style:font-size-asian="10pt" style:font-size-complex="10pt"/>
    </style:style>
    <style:style style:name="T253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538" style:parent-style-name="Domyślnaczcionkaakapitu" style:family="text">
      <style:text-properties style:font-name="Arial" style:font-name-complex="Arial" fo:font-weight="bold" style:font-weight-asian="bold" style:font-weight-complex="bold" fo:color="#333333" fo:letter-spacing="-0.0006in" fo:font-size="10pt" style:font-size-asian="10pt" style:font-size-complex="10pt"/>
    </style:style>
    <style:style style:name="T2539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540" style:parent-style-name="Standard" style:family="paragraph">
      <style:paragraph-properties fo:widows="0" fo:orphans="0" style:text-autospace="none" fo:margin-right="0.0145in"/>
    </style:style>
    <style:style style:name="T2541" style:parent-style-name="Domyślnaczcionkaakapitu" style:family="text">
      <style:text-properties style:font-name="Arial" style:font-name-complex="Arial" fo:color="#333333" fo:font-size="10pt" style:font-size-asian="10pt" style:font-size-complex="10pt" style:language-asian="pl" style:country-asian="PL"/>
    </style:style>
    <style:style style:name="TableColumn2543" style:family="table-column">
      <style:table-column-properties style:column-width="0.3006in" style:use-optimal-column-width="false"/>
    </style:style>
    <style:style style:name="TableColumn2544" style:family="table-column">
      <style:table-column-properties style:column-width="1.1319in" style:use-optimal-column-width="false"/>
    </style:style>
    <style:style style:name="TableColumn2545" style:family="table-column">
      <style:table-column-properties style:column-width="1.4152in" style:use-optimal-column-width="false"/>
    </style:style>
    <style:style style:name="TableColumn2546" style:family="table-column">
      <style:table-column-properties style:column-width="1.6215in" style:use-optimal-column-width="false"/>
    </style:style>
    <style:style style:name="TableColumn2547" style:family="table-column">
      <style:table-column-properties style:column-width="1.043in" style:use-optimal-column-width="false"/>
    </style:style>
    <style:style style:name="TableColumn2548" style:family="table-column">
      <style:table-column-properties style:column-width="0.9694in" style:use-optimal-column-width="false"/>
    </style:style>
    <style:style style:name="Table2542" style:family="table">
      <style:table-properties style:width="6.4819in" fo:margin-left="0in" table:align="left"/>
    </style:style>
    <style:style style:name="TableRow2549" style:family="table-row">
      <style:table-row-properties style:row-height="1.0715in" style:use-optimal-row-height="false"/>
    </style:style>
    <style:style style:name="TableCell2550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2551" style:parent-style-name="Standard" style:family="paragraph">
      <style:paragraph-properties fo:widows="0" fo:orphans="0" style:text-autospace="none" style:snap-to-layout-grid="false" fo:line-height="0.1388in"/>
      <style:text-properties style:font-name="Arial" style:font-name-complex="Arial" fo:font-size="8pt" style:font-size-asian="8pt" style:font-size-complex="8pt"/>
    </style:style>
    <style:style style:name="P2552" style:parent-style-name="Standard" style:family="paragraph">
      <style:paragraph-properties fo:widows="0" fo:orphans="0" style:text-autospace="none" fo:margin-left="0.0444in" fo:margin-right="-0.0138in">
        <style:tab-stops/>
      </style:paragraph-properties>
    </style:style>
    <style:style style:name="T255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55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2556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2557" style:parent-style-name="Standard" style:family="paragraph">
      <style:paragraph-properties fo:widows="0" fo:orphans="0" style:text-autospace="none" fo:line-height="0.1513in" fo:margin-left="0.0458in" fo:margin-right="0.0062in" fo:text-indent="0.218in">
        <style:tab-stops/>
      </style:paragraph-properties>
    </style:style>
    <style:style style:name="T255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59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56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56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5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66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256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70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57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7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57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76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2577" style:parent-style-name="Standard" style:family="paragraph">
      <style:paragraph-properties fo:widows="0" fo:orphans="0" style:text-autospace="none" style:snap-to-layout-grid="false" fo:text-align="center" fo:margin-top="0.0034in" fo:margin-left="0.093in" fo:margin-right="0.0798in" fo:text-indent="-0.0006in">
        <style:tab-stops/>
      </style:paragraph-properties>
    </style:style>
    <style:style style:name="T257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58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8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5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6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25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8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58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92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59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5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5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5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5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0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07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60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1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12" style:parent-style-name="Domyślnaczcionkaakapitu" style:family="text">
      <style:text-properties style:font-name="Arial" style:font-name-complex="Arial" fo:letter-spacing="0.0138in" fo:font-size="8pt" style:font-size-asian="8pt" style:font-size-complex="8pt"/>
    </style:style>
    <style:style style:name="T2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14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1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1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2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2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8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262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3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3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3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6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4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42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264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4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46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64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4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5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5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2653" style:parent-style-name="Standard" style:family="paragraph">
      <style:paragraph-properties fo:widows="0" fo:orphans="0" style:text-autospace="none" style:snap-to-layout-grid="false" fo:text-align="center" fo:margin-left="0.0833in" fo:margin-right="0.0687in" fo:text-indent="-0.0013in">
        <style:tab-stops/>
      </style:paragraph-properties>
    </style:style>
    <style:style style:name="T265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5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61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266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6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6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68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7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7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7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75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7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78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67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1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3" style:parent-style-name="Domyślnaczcionkaakapitu" style:family="text">
      <style:text-properties style:font-name="Arial" style:font-name-complex="Arial" fo:letter-spacing="0.0118in" fo:font-size="8pt" style:font-size-asian="8pt" style:font-size-complex="8pt"/>
    </style:style>
    <style:style style:name="T2684" style:parent-style-name="Domyślnaczcionkaakapitu" style:family="text">
      <style:text-properties style:font-name="Arial" style:font-name-complex="Arial" fo:letter-spacing="0.0013in" fo:font-size="8pt" style:font-size-asian="8pt" style:font-size-complex="8pt"/>
    </style:style>
    <style:style style:name="T26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2" style:parent-style-name="Domyślnaczcionkaakapitu" style:family="text">
      <style:text-properties style:font-name="Arial" style:font-name-complex="Arial" fo:letter-spacing="0.0131in" fo:font-size="8pt" style:font-size-asian="8pt" style:font-size-complex="8pt"/>
    </style:style>
    <style:style style:name="T26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69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6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0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0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0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0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06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7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08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70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1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0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2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725" style:family="table-cell">
      <style:table-cell-properties fo:border-top="0.0034in solid #000000" fo:border-left="0.0069in solid #000000" fo:border-bottom="0.0034in solid #000000" fo:border-right="none" fo:background-color="#F2F2F2" style:writing-mode="lr-tb" fo:padding-top="0in" fo:padding-left="0in" fo:padding-bottom="0in" fo:padding-right="0in"/>
    </style:style>
    <style:style style:name="P2726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2727" style:parent-style-name="Standard" style:family="paragraph">
      <style:paragraph-properties fo:widows="0" fo:orphans="0" style:text-autospace="none" fo:line-height="0.1513in" fo:margin-left="0.0458in" fo:margin-right="0.0062in" fo:text-indent="0.1083in">
        <style:tab-stops/>
      </style:paragraph-properties>
    </style:style>
    <style:style style:name="T272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29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3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3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3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34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7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3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3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39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40" style:parent-style-name="Domyślnaczcionkaakapitu" style:family="text">
      <style:text-properties style:font-name="Arial" style:font-name-complex="Arial" fo:letter-spacing="-0.002in" fo:font-size="8pt" style:font-size-asian="8pt" style:font-size-complex="8pt"/>
    </style:style>
    <style:style style:name="T2741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3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44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27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6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748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2749" style:parent-style-name="Standard" style:family="paragraph">
      <style:paragraph-properties fo:widows="0" fo:orphans="0" style:text-autospace="none" style:snap-to-layout-grid="false" fo:margin-top="0.0138in" fo:line-height="0.0972in"/>
      <style:text-properties style:font-name="Arial" style:font-name-complex="Arial" fo:font-size="8pt" style:font-size-asian="8pt" style:font-size-complex="8pt"/>
    </style:style>
    <style:style style:name="P2750" style:parent-style-name="Standard" style:family="paragraph">
      <style:paragraph-properties fo:widows="0" fo:orphans="0" style:text-autospace="none" fo:line-height="0.1513in" fo:margin-left="0.2569in" fo:margin-right="0.009in" fo:text-indent="-0.2083in">
        <style:tab-stops/>
      </style:paragraph-properties>
    </style:style>
    <style:style style:name="T27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52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53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55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5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275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27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59" style:parent-style-name="Domyślnaczcionkaakapitu" style:family="text">
      <style:text-properties style:font-name="Arial" style:font-name-complex="Arial" fo:letter-spacing="0.0125in" fo:font-size="8pt" style:font-size-asian="8pt" style:font-size-complex="8pt"/>
    </style:style>
    <style:style style:name="T2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761" style:family="table-row">
      <style:table-row-properties style:row-height="0.2062in" style:use-optimal-row-height="false"/>
    </style:style>
    <style:style style:name="TableCell276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3" style:parent-style-name="Standard" style:family="paragraph">
      <style:paragraph-properties fo:widows="0" fo:orphans="0" style:text-autospace="none" style:snap-to-layout-grid="false" fo:margin-top="0.0048in" fo:margin-left="0.0444in" fo:margin-right="-0.0138in">
        <style:tab-stops/>
      </style:paragraph-properties>
    </style:style>
    <style:style style:name="T2764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276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76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767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68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769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7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771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7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3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5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Row2776" style:family="table-row">
      <style:table-row-properties style:row-height="0.2062in" style:use-optimal-row-height="false"/>
    </style:style>
    <style:style style:name="TableCell277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778" style:parent-style-name="Standard" style:family="paragraph">
      <style:paragraph-properties fo:widows="0" fo:orphans="0" style:text-autospace="none" style:snap-to-layout-grid="false" fo:margin-top="0.0069in" fo:margin-left="0.0444in" fo:margin-right="-0.0138in">
        <style:tab-stops/>
      </style:paragraph-properties>
    </style:style>
    <style:style style:name="T2779" style:parent-style-name="Domyślnaczcionkaakapitu" style:family="text">
      <style:text-properties style:font-name="Verdana" style:font-name-complex="Verdana" fo:letter-spacing="0.0013in" fo:font-size="8pt" style:font-size-asian="8pt" style:font-size-complex="8pt"/>
    </style:style>
    <style:style style:name="T278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278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82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83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84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85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86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8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788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TableCell27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90" style:parent-style-name="Standard" style:family="paragraph">
      <style:paragraph-properties fo:widows="0" fo:orphans="0" style:text-autospace="none" style:snap-to-layout-grid="false"/>
      <style:text-properties fo:font-size="8pt" style:font-size-asian="8pt" style:font-size-complex="8pt"/>
    </style:style>
    <style:style style:name="P2791" style:parent-style-name="Standard" style:family="paragraph">
      <style:paragraph-properties fo:widows="0" fo:orphans="0" style:text-autospace="none"/>
    </style:style>
    <style:style style:name="P2792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P2793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P2794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P2795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P2796" style:parent-style-name="Standard" style:family="paragraph">
      <style:paragraph-properties fo:widows="0" fo:orphans="0" style:text-autospace="none" fo:margin-right="0.0145in"/>
      <style:text-properties style:font-name="Arial" style:font-name-complex="Arial" fo:color="#333333" fo:font-size="10pt" style:font-size-asian="10pt" style:font-size-complex="10pt"/>
    </style:style>
    <style:style style:name="P2797" style:parent-style-name="Standard" style:family="paragraph">
      <style:paragraph-properties fo:widows="0" fo:orphans="0" style:text-autospace="none" fo:margin-right="0.0145in">
        <style:tab-stops>
          <style:tab-stop style:type="left" style:position="4.2958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2798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2799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2800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2801" style:parent-style-name="Standard" style:family="paragraph">
      <style:text-properties style:font-name="Arial" style:font-name-complex="Arial" fo:color="#333333" fo:font-size="10pt" style:font-size-asian="10pt" style:font-size-complex="10pt"/>
    </style:style>
    <style:style style:name="P2802" style:parent-style-name="Standard" style:family="paragraph">
      <style:text-properties style:font-name="Arial" style:font-name-complex="Arial" fo:color="#333333" fo:font-size="10pt" style:font-size-asian="10pt" style:font-size-complex="10pt" fo:language="en" fo:country="US"/>
    </style:style>
    <style:style style:name="P2803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04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05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06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07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08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09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10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11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12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13" style:parent-style-name="Standard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14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815" style:parent-style-name="Normalny" style:family="paragraph">
      <style:paragraph-properties fo:widows="2" fo:orphans="2" fo:text-align="end" style:vertical-align="auto"/>
    </style:style>
    <style:style style:name="T28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817" style:parent-style-name="Normalny" style:family="paragraph">
      <style:paragraph-properties fo:widows="2" fo:orphans="2" fo:text-align="center" style:vertical-align="auto"/>
    </style:style>
    <style:style style:name="P2818" style:parent-style-name="Normalny" style:family="paragraph">
      <style:paragraph-properties fo:widows="2" fo:orphans="2" fo:text-align="center" style:vertical-align="auto"/>
    </style:style>
    <style:style style:name="T28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820" style:parent-style-name="Normalny" style:family="paragraph">
      <style:paragraph-properties fo:widows="2" fo:orphans="2" fo:text-align="justify" style:vertical-align="auto"/>
    </style:style>
    <style:style style:name="T28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82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82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8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8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8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828" style:parent-style-name="Normalny" style:family="paragraph">
      <style:paragraph-properties fo:widows="2" fo:orphans="2" fo:text-align="justify"/>
      <style:text-properties style:font-name="Arial" style:font-name-asian="Times New Roman" style:font-name-complex="Arial" style:letter-kerning="false" style:language-asian="ar" style:country-asian="SA"/>
    </style:style>
    <style:style style:name="P28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0" style:parent-style-name="standard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1" style:parent-style-name="standard0" style:family="paragraph">
      <style:paragraph-properties fo:text-align="justify"/>
    </style:style>
    <style:style style:name="P28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833" style:parent-style-name="standard0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834" style:parent-style-name="standard0" style:family="paragraph">
      <style:paragraph-properties fo:text-align="justify" fo:margin-left="0.1972in" fo:text-indent="-0.2958in">
        <style:tab-stops/>
      </style:paragraph-properties>
    </style:style>
    <style:style style:name="P2835" style:parent-style-name="standard0" style:family="paragraph">
      <style:paragraph-properties fo:text-align="justify" style:vertical-align="auto" fo:margin-left="0.1972in" fo:text-indent="-0.2958in">
        <style:tab-stops/>
      </style:paragraph-properties>
    </style:style>
    <style:style style:name="T2836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/>
    </style:style>
    <style:style style:name="T2837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/>
    </style:style>
    <style:style style:name="P2838" style:parent-style-name="Normalny" style:family="paragraph">
      <style:paragraph-properties fo:widows="2" fo:orphans="2" fo:text-align="justify" style:vertical-align="auto" fo:margin-left="0.1972in">
        <style:tab-stops/>
      </style:paragraph-properties>
    </style:style>
    <style:style style:name="T28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840" style:parent-style-name="standard0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841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42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43" style:parent-style-name="standard0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844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45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46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47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48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49" style:parent-style-name="standard0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850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51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52" style:parent-style-name="standard0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853" style:parent-style-name="standard0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854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55" style:parent-style-name="standard0" style:family="paragraph">
      <style:paragraph-properties fo:text-align="justify" fo:margin-left="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856" style:parent-style-name="standard0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857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5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9" style:parent-style-name="standard0" style:family="paragraph">
      <style:paragraph-properties fo:text-align="justify" fo:margin-left="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860" style:parent-style-name="standard0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2861" style:parent-style-name="standard0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62" style:parent-style-name="standard0" style:family="paragraph">
      <style:paragraph-properties fo:text-align="justify" fo:margin-left="0.5in" fo:text-indent="0in">
        <style:tab-stops>
          <style:tab-stop style:type="left" style:position="-0.25in"/>
        </style:tab-stops>
      </style:paragraph-properties>
    </style:style>
    <style:style style:name="T286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8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65" style:parent-style-name="standard0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8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67" style:parent-style-name="Standard" style:family="paragraph">
      <style:text-properties style:font-name="Arial" style:font-name-complex="Arial" fo:font-size="11pt" style:font-size-asian="11pt" style:font-size-complex="11pt" fo:hyphenate="true"/>
    </style:style>
    <style:style style:name="P28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28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98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01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0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04" style:parent-style-name="Standard" style:family="paragraph">
      <style:paragraph-properties fo:text-align="justify"/>
    </style:style>
    <style:style style:name="T290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0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90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0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1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12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13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91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15" style:parent-style-name="Standard" style:family="paragraph">
      <style:paragraph-properties fo:text-align="center">
        <style:tab-stops>
          <style:tab-stop style:type="left" style:position="2.6979in"/>
          <style:tab-stop style:type="center" style:position="3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6" style:parent-style-name="Standard" style:family="paragraph">
      <style:paragraph-properties fo:text-align="justify">
        <style:tab-stops>
          <style:tab-stop style:type="left" style:position="-1.1062in"/>
          <style:tab-stop style:type="center" style:position="1.7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7" style:parent-style-name="Standard" style:family="paragraph">
      <style:paragraph-properties fo:text-align="justify">
        <style:tab-stops>
          <style:tab-stop style:type="left" style:position="-1.1062in"/>
          <style:tab-stop style:type="center" style:position="1.7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8" style:parent-style-name="Standard" style:family="paragraph">
      <style:paragraph-properties fo:text-align="justify" fo:margin-left="0.5in">
        <style:tab-stops>
          <style:tab-stop style:type="left" style:position="0.3937in"/>
          <style:tab-stop style:type="center" style:position="3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20" style:parent-style-name="Standard" style:family="paragraph">
      <style:paragraph-properties fo:text-align="justify" fo:margin-left="-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1" style:parent-style-name="Standard" style:family="paragraph">
      <style:paragraph-properties fo:text-align="justify" fo:margin-left="-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2" style:parent-style-name="Standard" style:family="paragraph">
      <style:paragraph-properties fo:text-align="justify">
        <style:tab-stops>
          <style:tab-stop style:type="left" style:position="-1.4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3" style:parent-style-name="Standard" style:family="paragraph">
      <style:paragraph-properties fo:text-align="justify">
        <style:tab-stops>
          <style:tab-stop style:type="left" style:position="-1.4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4" style:parent-style-name="Standard" style:family="paragraph">
      <style:paragraph-properties fo:text-align="justify">
        <style:tab-stops>
          <style:tab-stop style:type="left" style:position="-1.4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28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929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0" style:parent-style-name="Standard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1" style:parent-style-name="Standard" style:family="paragraph">
      <style:paragraph-properties style:text-autospace="none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2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3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4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5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6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7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8" style:parent-style-name="Standard" style:family="paragraph">
      <style:paragraph-properties fo:text-align="center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9" style:parent-style-name="Standard" style:family="paragraph">
      <style:paragraph-properties fo:text-align="center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3" style:parent-style-name="Standard" style:family="paragraph">
      <style:paragraph-properties fo:text-align="justify"/>
      <style:text-properties style:font-name="Arial" style:font-name-asian="SimSun, 宋体" style:font-name-complex="Arial" fo:font-size="11pt" style:font-size-asian="11pt" style:font-size-complex="11pt" style:language-asian="hi" style:country-asian="IN"/>
    </style:style>
    <style:style style:name="P2944" style:parent-style-name="Standard" style:family="paragraph">
      <style:paragraph-properties fo:text-align="justify"/>
      <style:text-properties style:font-name="Arial" style:font-name-asian="SimSun, 宋体" style:font-name-complex="Arial" fo:font-size="11pt" style:font-size-asian="11pt" style:font-size-complex="11pt" style:language-asian="hi" style:country-asian="IN"/>
    </style:style>
    <style:style style:name="P2945" style:parent-style-name="Standard" style:family="paragraph">
      <style:paragraph-properties fo:text-align="justify"/>
      <style:text-properties style:font-name="Arial" style:font-name-asian="SimSun, 宋体" style:font-name-complex="Arial" fo:font-size="11pt" style:font-size-asian="11pt" style:font-size-complex="11pt" style:language-asian="hi" style:country-asian="IN"/>
    </style:style>
    <style:style style:name="P29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9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9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29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/>
    </style:style>
    <style:style style:name="P296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9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2" style:parent-style-name="Standard" style:family="paragraph">
      <style:text-properties style:font-name="Arial" style:font-name-asian="SimSun, 宋体" style:font-name-complex="Arial" style:font-weight-complex="bold" fo:font-size="11pt" style:font-size-asian="11pt" style:font-size-complex="11pt" style:language-asian="hi" style:country-asian="IN"/>
    </style:style>
    <style:style style:name="P29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0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2971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2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3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4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5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6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7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8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79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0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1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2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3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4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5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6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7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8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89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90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91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92" style:parent-style-name="Normalny" style:family="paragraph">
      <style:text-properties style:font-name="Tahoma" style:font-name-complex="Tahoma"/>
    </style:style>
    <style:style style:name="T2993" style:parent-style-name="Domyślnaczcionkaakapitu" style:family="text">
      <style:text-properties style:font-name="Tahoma" style:font-name-complex="Tahoma"/>
    </style:style>
    <style:style style:name="T2994" style:parent-style-name="Domyślnaczcionkaakapitu" style:family="text">
      <style:text-properties style:font-name="Tahoma" style:font-name-complex="Tahoma" fo:font-size="8pt" style:font-size-asian="8pt"/>
    </style:style>
    <style:style style:name="T2995" style:parent-style-name="Domyślnaczcionkaakapitu" style:family="text">
      <style:text-properties style:font-name="Tahoma" style:font-name-complex="Tahoma" fo:font-size="8pt" style:font-size-asian="8pt"/>
    </style:style>
    <style:style style:name="P2996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P2997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9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299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0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0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olumn3003" style:family="table-column">
      <style:table-column-properties style:column-width="0.4631in" style:use-optimal-column-width="false"/>
    </style:style>
    <style:style style:name="TableColumn3004" style:family="table-column">
      <style:table-column-properties style:column-width="1.925in" style:use-optimal-column-width="false"/>
    </style:style>
    <style:style style:name="TableColumn3005" style:family="table-column">
      <style:table-column-properties style:column-width="1.3645in" style:use-optimal-column-width="false"/>
    </style:style>
    <style:style style:name="TableColumn3006" style:family="table-column">
      <style:table-column-properties style:column-width="1.7444in" style:use-optimal-column-width="false"/>
    </style:style>
    <style:style style:name="TableColumn3007" style:family="table-column">
      <style:table-column-properties style:column-width="1.1888in" style:use-optimal-column-width="false"/>
    </style:style>
    <style:style style:name="Table3002" style:family="table">
      <style:table-properties style:width="6.6861in" fo:margin-left="0in" table:align="lef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2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3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4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5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7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8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08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9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9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9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9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095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P3096" style:parent-style-name="Normalny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3097" style:parent-style-name="Tekstpodstawowy" style:family="paragraph">
      <style:paragraph-properties fo:margin-left="2.5in">
        <style:tab-stops/>
      </style:paragraph-properties>
    </style:style>
    <style:style style:name="T3098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099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100" style:parent-style-name="Domyślnaczcionkaakapitu" style:family="text">
      <style:text-properties style:font-name="Tahoma" style:font-name-complex="Tahoma" style:use-window-font-color="true" fo:font-size="8pt" style:font-size-asian="8pt"/>
    </style:style>
    <style:style style:name="T3101" style:parent-style-name="Domyślnaczcionkaakapitu" style:family="text">
      <style:text-properties style:font-name="Tahoma" style:font-name-complex="Tahoma" style:use-window-font-color="true" fo:font-size="8pt" style:font-size-asian="8pt" style:font-size-complex="8pt"/>
    </style:style>
    <style:style style:name="P3102" style:parent-style-name="Normalny" style:family="paragraph">
      <style:paragraph-properties fo:margin-left="1in" fo:text-indent="0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10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0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05" style:parent-style-name="Normalny" style:family="paragraph">
      <style:paragraph-properties style:text-autospace="none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06" style:parent-style-name="Normalny" style:family="paragraph">
      <style:paragraph-properties style:text-autospace="none" fo:text-align="end" fo:margin-left="4.4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07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08" style:parent-style-name="Normalny" style:family="paragraph">
      <style:text-properties style:font-name="Tahoma" style:font-name-complex="Tahoma"/>
    </style:style>
    <style:style style:name="T3109" style:parent-style-name="Domyślnaczcionkaakapitu" style:family="text">
      <style:text-properties style:font-name="Tahoma" style:font-name-complex="Tahoma"/>
    </style:style>
    <style:style style:name="T3110" style:parent-style-name="Domyślnaczcionkaakapitu" style:family="text">
      <style:text-properties style:font-name="Tahoma" style:font-name-complex="Tahoma" fo:font-size="8pt" style:font-size-asian="8pt"/>
    </style:style>
    <style:style style:name="T3111" style:parent-style-name="Domyślnaczcionkaakapitu" style:family="text">
      <style:text-properties style:font-name="Tahoma" style:font-name-complex="Tahoma" fo:font-size="8pt" style:font-size-asian="8pt"/>
    </style:style>
    <style:style style:name="P3112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P3113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1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11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1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1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1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1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olumn3121" style:family="table-column">
      <style:table-column-properties style:column-width="1.359in" style:use-optimal-column-width="false"/>
    </style:style>
    <style:style style:name="TableColumn3122" style:family="table-column">
      <style:table-column-properties style:column-width="1.3583in" style:use-optimal-column-width="false"/>
    </style:style>
    <style:style style:name="TableColumn3123" style:family="table-column">
      <style:table-column-properties style:column-width="1.343in" style:use-optimal-column-width="false"/>
    </style:style>
    <style:style style:name="TableColumn3124" style:family="table-column">
      <style:table-column-properties style:column-width="1.3118in" style:use-optimal-column-width="false"/>
    </style:style>
    <style:style style:name="TableColumn3125" style:family="table-column">
      <style:table-column-properties style:column-width="1.3138in" style:use-optimal-column-width="false"/>
    </style:style>
    <style:style style:name="Table3120" style:family="table">
      <style:table-properties style:width="6.6861in" fo:margin-left="0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4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4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4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5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5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5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5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55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P3156" style:parent-style-name="Normalny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3157" style:parent-style-name="Tekstpodstawowy" style:family="paragraph">
      <style:paragraph-properties fo:margin-left="2.5in">
        <style:tab-stops/>
      </style:paragraph-properties>
    </style:style>
    <style:style style:name="T3158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159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160" style:parent-style-name="Domyślnaczcionkaakapitu" style:family="text">
      <style:text-properties style:font-name="Tahoma" style:font-name-complex="Tahoma" style:use-window-font-color="true" fo:font-size="8pt" style:font-size-asian="8pt"/>
    </style:style>
    <style:style style:name="T3161" style:parent-style-name="Domyślnaczcionkaakapitu" style:family="text">
      <style:text-properties style:font-name="Tahoma" style:font-name-complex="Tahoma" style:use-window-font-color="true" fo:font-size="8pt" style:font-size-asian="8pt" style:font-size-complex="8pt"/>
    </style:style>
    <style:style style:name="P3162" style:parent-style-name="Normalny" style:family="paragraph">
      <style:paragraph-properties fo:margin-left="1in" fo:text-indent="0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16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6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165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66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67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68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169" style:parent-style-name="Normalny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170" style:parent-style-name="Normalny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171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72" style:parent-style-name="Normalny" style:family="paragraph">
      <style:text-properties style:font-name="Tahoma" style:font-name-complex="Tahoma"/>
    </style:style>
    <style:style style:name="T3173" style:parent-style-name="Domyślnaczcionkaakapitu" style:family="text">
      <style:text-properties style:font-name="Tahoma" style:font-name-complex="Tahoma"/>
    </style:style>
    <style:style style:name="T3174" style:parent-style-name="Domyślnaczcionkaakapitu" style:family="text">
      <style:text-properties style:font-name="Tahoma" style:font-name-complex="Tahoma" fo:font-size="8pt" style:font-size-asian="8pt"/>
    </style:style>
    <style:style style:name="T3175" style:parent-style-name="Domyślnaczcionkaakapitu" style:family="text">
      <style:text-properties style:font-name="Tahoma" style:font-name-complex="Tahoma" fo:font-size="8pt" style:font-size-asian="8pt"/>
    </style:style>
    <style:style style:name="P3176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P3177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7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179" style:parent-style-name="Normalny" style:family="paragraph">
      <style:paragraph-properties style:text-autospace="none" fo:text-align="center"/>
    </style:style>
    <style:style style:name="T3180" style:parent-style-name="Domyślnaczcionkaakapitu" style:family="text">
      <style:text-properties style:font-name="Tahoma" style:font-name-complex="Tahoma" fo:font-weight="bold" style:font-weight-asian="bold"/>
    </style:style>
    <style:style style:name="T31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82" style:parent-style-name="Domyślnaczcionkaakapitu" style:family="text">
      <style:text-properties style:font-name="Tahoma" style:font-name-complex="Tahoma" fo:font-weight="bold" style:font-weight-asian="bold"/>
    </style:style>
    <style:style style:name="P318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18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olumn3186" style:family="table-column">
      <style:table-column-properties style:column-width="0.5513in" style:use-optimal-column-width="false"/>
    </style:style>
    <style:style style:name="TableColumn3187" style:family="table-column">
      <style:table-column-properties style:column-width="2.1555in" style:use-optimal-column-width="false"/>
    </style:style>
    <style:style style:name="TableColumn3188" style:family="table-column">
      <style:table-column-properties style:column-width="1.5in" style:use-optimal-column-width="false"/>
    </style:style>
    <style:style style:name="TableColumn3189" style:family="table-column">
      <style:table-column-properties style:column-width="2.4791in" style:use-optimal-column-width="false"/>
    </style:style>
    <style:style style:name="Table3185" style:family="table">
      <style:table-properties style:width="6.6861in" fo:margin-left="0in" table:align="lef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0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0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1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1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2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2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3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4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4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44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P3245" style:parent-style-name="Normalny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3246" style:parent-style-name="Tekstpodstawowy" style:family="paragraph">
      <style:paragraph-properties fo:margin-left="2.5in">
        <style:tab-stops/>
      </style:paragraph-properties>
    </style:style>
    <style:style style:name="T3247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248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249" style:parent-style-name="Domyślnaczcionkaakapitu" style:family="text">
      <style:text-properties style:font-name="Tahoma" style:font-name-complex="Tahoma" style:use-window-font-color="true" fo:font-size="8pt" style:font-size-asian="8pt"/>
    </style:style>
    <style:style style:name="T3250" style:parent-style-name="Domyślnaczcionkaakapitu" style:family="text">
      <style:text-properties style:font-name="Tahoma" style:font-name-complex="Tahoma" style:use-window-font-color="true" fo:font-size="8pt" style:font-size-asian="8pt"/>
    </style:style>
    <style:style style:name="T3251" style:parent-style-name="Domyślnaczcionkaakapitu" style:family="text">
      <style:text-properties style:font-name="Tahoma" style:font-name-complex="Tahoma" style:use-window-font-color="true" fo:font-size="8pt" style:font-size-asian="8pt" style:font-size-complex="8pt"/>
    </style:style>
    <style:style style:name="P3252" style:parent-style-name="Normalny" style:family="paragraph">
      <style:paragraph-properties fo:margin-left="1in" fo:text-indent="0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25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5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5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5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5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5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259" style:parent-style-name="Normalny" style:family="paragraph">
      <style:paragraph-properties style:text-autospace="none" fo:margin-left="3.4416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260" style:parent-style-name="Normalny" style:family="paragraph">
      <style:paragraph-properties style:text-autospace="none" fo:text-align="end" fo:margin-left="3.4416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261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62" style:parent-style-name="Normalny" style:family="paragraph">
      <style:text-properties style:font-name="Tahoma" style:font-name-complex="Tahoma"/>
    </style:style>
    <style:style style:name="T3263" style:parent-style-name="Domyślnaczcionkaakapitu" style:family="text">
      <style:text-properties style:font-name="Tahoma" style:font-name-complex="Tahoma"/>
    </style:style>
    <style:style style:name="T3264" style:parent-style-name="Domyślnaczcionkaakapitu" style:family="text">
      <style:text-properties style:font-name="Tahoma" style:font-name-complex="Tahoma" fo:font-size="8pt" style:font-size-asian="8pt"/>
    </style:style>
    <style:style style:name="P3265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TableColumn3267" style:family="table-column">
      <style:table-column-properties style:column-width="2.6506in" style:use-optimal-column-width="false"/>
    </style:style>
    <style:style style:name="TableColumn3268" style:family="table-column">
      <style:table-column-properties style:column-width="4.0354in" style:use-optimal-column-width="false"/>
    </style:style>
    <style:style style:name="Table3266" style:family="table">
      <style:table-properties style:width="6.6861in" fo:margin-left="0in" table:align="lef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7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280" style:parent-style-name="Normalny" style:family="paragraph">
      <style:paragraph-properties style:text-autospace="none" fo:text-align="center"/>
    </style:style>
    <style:style style:name="T3281" style:parent-style-name="Domyślnaczcionkaakapitu" style:family="text">
      <style:text-properties style:font-name="Tahoma" style:font-name-complex="Tahoma" fo:font-weight="bold" style:font-weight-asian="bold"/>
    </style:style>
    <style:style style:name="T3282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3283" style:parent-style-name="Domyślnaczcionkaakapitu" style:family="text">
      <style:text-properties style:font-name="Tahoma" style:font-name-complex="Tahoma" fo:font-weight="bold" style:font-weight-asian="bold"/>
    </style:style>
    <style:style style:name="TableColumn3285" style:family="table-column">
      <style:table-column-properties style:column-width="2.6381in" style:use-optimal-column-width="false"/>
    </style:style>
    <style:style style:name="TableColumn3286" style:family="table-column">
      <style:table-column-properties style:column-width="4.0479in" style:use-optimal-column-width="false"/>
    </style:style>
    <style:style style:name="Table3284" style:family="table">
      <style:table-properties style:width="6.6861in" fo:margin-left="0in" table:align="lef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9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29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299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30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olumn3302" style:family="table-column">
      <style:table-column-properties style:column-width="1.3888in" style:use-optimal-column-width="false"/>
    </style:style>
    <style:style style:name="TableColumn3303" style:family="table-column">
      <style:table-column-properties style:column-width="1.6013in" style:use-optimal-column-width="false"/>
    </style:style>
    <style:style style:name="TableColumn3304" style:family="table-column">
      <style:table-column-properties style:column-width="1.2284in" style:use-optimal-column-width="false"/>
    </style:style>
    <style:style style:name="TableColumn3305" style:family="table-column">
      <style:table-column-properties style:column-width="2.4673in" style:use-optimal-column-width="false"/>
    </style:style>
    <style:style style:name="Table3301" style:family="table">
      <style:table-properties style:width="6.6861in" fo:margin-left="0in" table:align="lef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2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2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3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3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4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4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5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56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59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360" style:parent-style-name="Tekstpodstawowy" style:family="paragraph">
      <style:text-properties style:font-name="Tahoma" style:font-name-complex="Tahoma" style:use-window-font-color="true" fo:font-size="8pt" style:font-size-asian="8pt" style:font-size-complex="10pt"/>
    </style:style>
    <style:style style:name="P3361" style:parent-style-name="Tekstpodstawowy" style:family="paragraph">
      <style:paragraph-properties fo:text-align="end"/>
    </style:style>
    <style:style style:name="T3362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363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364" style:parent-style-name="Domyślnaczcionkaakapitu" style:family="text">
      <style:text-properties style:font-name="Tahoma" style:font-name-complex="Tahoma" style:use-window-font-color="true" fo:font-size="8pt" style:font-size-asian="8pt"/>
    </style:style>
    <style:style style:name="T3365" style:parent-style-name="Domyślnaczcionkaakapitu" style:family="text">
      <style:text-properties style:font-name="Tahoma" style:font-name-complex="Tahoma" style:use-window-font-color="true" fo:font-size="8pt" style:font-size-asian="8pt" style:font-size-complex="8pt"/>
    </style:style>
    <style:style style:name="P3366" style:parent-style-name="Normalny" style:family="paragraph">
      <style:paragraph-properties fo:margin-left="1in" fo:text-indent="0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367" style:parent-style-name="Normalny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368" style:parent-style-name="Normalny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369" style:parent-style-name="Normalny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370" style:parent-style-name="Normalny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371" style:parent-style-name="Normalny" style:family="paragraph">
      <style:text-properties style:font-name="Tahoma" style:font-name-complex="Tahoma"/>
    </style:style>
    <style:style style:name="T3372" style:parent-style-name="Domyślnaczcionkaakapitu" style:family="text">
      <style:text-properties style:font-name="Tahoma" style:font-name-complex="Tahoma"/>
    </style:style>
    <style:style style:name="T3373" style:parent-style-name="Domyślnaczcionkaakapitu" style:family="text">
      <style:text-properties style:font-name="Tahoma" style:font-name-complex="Tahoma" fo:font-size="8pt" style:font-size-asian="8pt"/>
    </style:style>
    <style:style style:name="P3374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37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37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37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TableColumn3379" style:family="table-column">
      <style:table-column-properties style:column-width="1.6055in" style:use-optimal-column-width="false"/>
    </style:style>
    <style:style style:name="TableColumn3380" style:family="table-column">
      <style:table-column-properties style:column-width="1.2604in" style:use-optimal-column-width="false"/>
    </style:style>
    <style:style style:name="TableColumn3381" style:family="table-column">
      <style:table-column-properties style:column-width="3.8201in" style:use-optimal-column-width="false"/>
    </style:style>
    <style:style style:name="Table3378" style:family="table">
      <style:table-properties style:width="6.6861in" fo:margin-left="0in" table:align="lef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385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391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397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03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04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27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28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43" style:family="table-row">
      <style:table-row-properties style:min-row-height="0.5548in" style:use-optimal-row-height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46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62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P3465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P3466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70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P3473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P3477" style:parent-style-name="Normalny" style:family="paragraph">
      <style:paragraph-properties style:text-autospace="none" fo:text-align="center"/>
      <style:text-properties style:font-name="Tahoma" style:font-name-complex="Tahoma" fo:font-size="7pt" style:font-size-asian="7pt" style:font-size-complex="7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ny" style:family="paragraph">
      <style:paragraph-properties style:text-autospace="none"/>
      <style:text-properties style:font-name="Tahoma" style:font-name-complex="Tahoma" fo:font-size="7pt" style:font-size-asian="7pt" style:font-size-complex="7pt"/>
    </style:style>
    <style:style style:name="T3480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481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482" style:parent-style-name="Domyślnaczcionkaakapitu" style:family="text">
      <style:text-properties style:font-name="Tahoma" style:font-name-complex="Tahoma" style:use-window-font-color="true" fo:font-size="8pt" style:font-size-asian="8pt"/>
    </style:style>
    <style:style style:name="P3483" style:parent-style-name="Tekstpodstawowy" style:family="paragraph">
      <style:paragraph-properties fo:margin-left="2.5in">
        <style:tab-stops/>
      </style:paragraph-properties>
      <style:text-properties style:font-name="Tahoma" style:font-name-complex="Tahoma" style:use-window-font-color="true" fo:font-size="8pt" style:font-size-asian="8pt" style:font-size-complex="8pt"/>
    </style:style>
    <style:style style:name="P3484" style:parent-style-name="Normalny" style:family="paragraph">
      <style:paragraph-properties fo:margin-left="1in" fo:text-indent="0.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485" style:parent-style-name="Normalny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3486" style:parent-style-name="Tekstpodstawowy" style:family="paragraph">
      <style:paragraph-properties fo:text-align="end" fo:margin-left="2.5in">
        <style:tab-stops/>
      </style:paragraph-properties>
    </style:style>
    <style:style style:name="T3487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488" style:parent-style-name="Domyślnaczcionkaakapitu" style:family="text">
      <style:text-properties style:font-name="Tahoma" style:font-name-complex="Tahoma" style:use-window-font-color="true" fo:font-size="8pt" style:font-size-asian="8pt" style:font-size-complex="10pt"/>
    </style:style>
    <style:style style:name="T3489" style:parent-style-name="Domyślnaczcionkaakapitu" style:family="text">
      <style:text-properties style:font-name="Tahoma" style:font-name-complex="Tahoma" style:use-window-font-color="true" fo:font-size="8pt" style:font-size-asian="8pt"/>
    </style:style>
    <style:style style:name="P3490" style:parent-style-name="Tekstpodstawowy" style:family="paragraph">
      <style:paragraph-properties fo:text-align="end" fo:margin-left="2.5in">
        <style:tab-stops/>
      </style:paragraph-properties>
    </style:style>
    <style:style style:name="P3491" style:parent-style-name="Tekstpodstawowy" style:family="paragraph">
      <style:paragraph-properties fo:text-align="end" fo:margin-left="2.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492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49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P349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/>
    </style:style>
    <style:style style:name="TableColumn3496" style:family="table-column">
      <style:table-column-properties style:column-width="2.5729in" style:use-optimal-column-width="false"/>
    </style:style>
    <style:style style:name="TableColumn3497" style:family="table-column">
      <style:table-column-properties style:column-width="4.1131in" style:use-optimal-column-width="false"/>
    </style:style>
    <style:style style:name="Table3495" style:family="table">
      <style:table-properties style:width="6.6861in" fo:margin-left="0in" table:align="lef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03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P3507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10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ny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16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ny" style:family="paragraph">
      <style:paragraph-properties style:text-autospace="none"/>
      <style:text-properties style:font-name="Tahoma" style:font-name-complex="Tahoma" fo:font-weight="bold" style:font-weight-asian="bold" fo:font-size="8pt" style:font-size-asian="8pt" style:font-size-complex="8pt"/>
    </style:style>
    <style:style style:name="P3520" style:parent-style-name="Akapitzlistą1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23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352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352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31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32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35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35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40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354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47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355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54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ny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3560" style:parent-style-name="Tekstpodstawowy" style:family="paragraph">
      <style:paragraph-properties fo:text-align="justify"/>
      <style:text-properties style:font-name="Tahoma" style:font-name-complex="Tahoma" style:use-window-font-color="true" fo:font-size="8pt" style:font-size-asian="8pt" style:font-size-complex="10pt"/>
    </style:style>
    <style:style style:name="P3561" style:parent-style-name="Tekstpodstawowy" style:family="paragraph">
      <style:paragraph-properties fo:text-align="justify"/>
      <style:text-properties style:font-name="Tahoma" style:font-name-complex="Tahoma" style:use-window-font-color="true" fo:font-size="8pt" style:font-size-asian="8pt" style:font-size-complex="10pt"/>
    </style:style>
    <style:style style:name="P3562" style:parent-style-name="Tekstpodstawowy" style:family="paragraph">
      <style:paragraph-properties fo:margin-left="2.5in">
        <style:tab-stops/>
      </style:paragraph-properties>
      <style:text-properties style:font-name="Tahoma" style:font-name-complex="Tahoma" style:use-window-font-color="true" fo:font-size="8pt" style:font-size-asian="8pt" style:font-size-complex="10pt"/>
    </style:style>
    <style:style style:name="P3563" style:parent-style-name="Tekstpodstawowy" style:family="paragraph">
      <style:paragraph-properties fo:margin-left="2.5in">
        <style:tab-stops/>
      </style:paragraph-properties>
      <style:text-properties style:font-name="Tahoma" style:font-name-complex="Tahoma" style:use-window-font-color="true" fo:font-size="8pt" style:font-size-asian="8pt" style:font-size-complex="10pt"/>
    </style:style>
    <style:style style:name="P3564" style:parent-style-name="Tekstpodstawowy" style:family="paragraph">
      <style:paragraph-properties fo:margin-left="2.5in">
        <style:tab-stops/>
      </style:paragraph-properties>
      <style:text-properties style:font-name="Tahoma" style:font-name-complex="Tahoma" style:use-window-font-color="true" fo:font-size="8pt" style:font-size-asian="8pt" style:font-size-complex="10pt"/>
    </style:style>
    <style:style style:name="P3565" style:parent-style-name="Tekstpodstawowy" style:family="paragraph">
      <style:paragraph-properties fo:widows="2" fo:orphans="2" fo:text-align="end" fo:margin-left="2.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use-window-font-color="true" style:letter-kerning="false" fo:font-size="8pt" style:font-size-asian="8pt" style:font-size-complex="10pt" style:language-asian="ar" style:country-asian="SA"/>
    </style:style>
    <style:style style:name="P3566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3567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3568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3569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3570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3571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P3572" style:parent-style-name="Normalny" style:family="paragraph">
      <style:paragraph-properties fo:widows="2" fo:orphans="2" fo:text-align="end" style:vertical-align="auto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tab/><text:s text:c="12"/></text:span><text:span text:style-name="T4">Klauzula informacyjna z art. 13 RODO w celu związanym z postępowaniem o udzielenie</text:span></text:p>
      <text:p text:style-name="P5">zamówienia w trybie zapytania ofertowego</text:p>
      <text:p text:style-name="P6">Zgodnie z art. 13 ust. 1 i 2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text:style-name="WWNum5">
        <text:list-item text:start-value="1">
          <text:p text:style-name="P7"><text:span text:style-name="T8">Administratorem Pani/Pana danych osobowych jest <text:s/></text:span><text:span text:style-name="T9">Ośrodek Pomocy Społecznej <text:s text:c="3"/>w Grodkowie</text:span><text:span text:style-name="T10"><text:s/>,<text:s/></text:span><text:span text:style-name="T11">49-200 Grodków , ul. Szpitalna 13)</text:span><text:span text:style-name="T12"><text:s/>(dalej:<text:s/></text:span><text:span text:style-name="T13">OPS Grodków</text:span><text:span text:style-name="T14">); Wykonawca może<text:s/></text:span><text:span text:style-name="T15">kontaktować się z OPS Grodków (Zamawiającym) pisemnie na adres podany powyżej, telefonicznie:774154644</text:span><text:span text:style-name="T16"><text:s/></text:span><text:span text:style-name="T17">lub za pomocą poczty elektronicznej:<text:s/></text:span><text:span text:style-name="T18">ops@ops.grodkow.pl</text:span></text:p>
        </text:list-item>
        <text:list-item>
          <text:p text:style-name="P19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20"><text:span text:style-name="T21">Pani/Pana dane osobowe przetwarzane będą na podstawie art. 6 ust. 1 lit. c RODO w celu, związanym z postępow</text:span><text:span text:style-name="T22">aniem o udzielenie zamówienia prowadzonym w trybie zapytania ofertowego pn</text:span><text:span text:style-name="T23">.”</text:span><text:span text:style-name="T24">świadczenie specjalistycznych usług opiekuńczych dla<text:s/></text:span><text:span text:style-name="T25">dzieci z zaburzeniami <text:s/>rozwojowymi w tym z autyzmem</text:span><text:span text:style-name="T26"><text:s/>z terenu Gminy Grodków</text:span></text:p>
        </text:list-item>
        <text:list-item>
          <text:p text:style-name="P27">Odbiorcami Pani/Pana danych osobowych będą osoby lub<text:s/>podmioty, którym udostępniona zostanie dokumentacja postępowania zgodnie z przepisami prawa .</text:p>
        </text:list-item>
        <text:list-item>
          <text:p text:style-name="P28">Pani/Pana dane osobowe będą przechowywane, przez okres 5 lat od dnia zakończenia postępowania o udzielenie zamówienia,</text:p>
        </text:list-item>
        <text:list-item>
          <text:p text:style-name="P29">Obowiązek podania przez Panią/Pana danych<text:s/>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30">W odniesieniu do Pani/Pana danych osobowych decyzje nie będą podejmowane w sposób zautomatyzowany, stosownie do art. 22 RODO;</text:p>
        </text:list-item>
        <text:list-item>
          <text:p text:style-name="P31">posiada Pani/Pan:</text:p>
        </text:list-item>
      </text:list>
      <text:p text:style-name="P32">− na podstawie art. 15 RODO prawo dostępu do danych osobowych Pani/Pana dotyczących;</text:p>
      <text:p text:style-name="P33">− na podstawie art. 16 RODO prawo do sprostowania<text:s/>Pani/Pana danych osobowych *;</text:p>
      <text:p text:style-name="P34">− na podstawie art. 18 RODO prawo żądania od administratora ograniczenia przetwarzania</text:p>
      <text:p text:style-name="P35">danych osobowych z zastrzeżeniem przypadków, o których mowa w art. 18 ust. 2 RODO **;</text:p>
      <text:p text:style-name="P36">− prawo do wniesienia skargi do Prezesa Urzędu<text:s/>Ochrony Danych Osobowych, gdy uzna Pani/Pan, że przetwarzanie danych osobowych Pani/Pana dotyczących narusza przepisy RODO;</text:p>
      <text:list text:style-name="WWNum5" text:continue-numbering="true">
        <text:list-item>
          <text:p text:style-name="P37">Nie przysługuje Pani/Panu:</text:p>
        </text:list-item>
      </text:list>
      <text:p text:style-name="P38">− w związku z art. 17 ust. 3 lit. b, d lub e RODO prawo do usunięcia danych osobowych;</text:p>
      <text:p text:style-name="P39">− prawo do przenoszenia danych osobowych, o którym mowa w art. 20 RODO;</text:p>
      <text:p text:style-name="P40">− na podstawie art. 21 RODO prawo sprzeciwu, wobec przetwarzania danych osobowych,</text:p>
      <text:p text:style-name="P41">gdyż podstawą prawną przetwarzania Pani/Pana danych osobowych jest art. 6 ust. 1 lit. c</text:p>
      <text:p text:style-name="P42">RODO</text:p>
      <text:p text:style-name="P43"><text:s/></text:p>
      <text:p text:style-name="P44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45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6"/>
      <text:p text:style-name="P47">Osoba do kontaktu w przedmiotowej sprawie.</text:p>
      <text:p text:style-name="P48">Imię i Nazwisko : Elżbieta Walczak (pracownik Ośrodka) <text:s/></text:p>
      <text:p text:style-name="P49">Tel. 77 4154644 wew.17 <text:s/>e‐mail: <text:s/>ops@ops.grodkow.pl</text:p>
      <text:p text:style-name="P50"/>
      <text:p text:style-name="P51"/>
      <text:h text:style-name="P52" text:outline-level="2"><text:span text:style-name="T53">Z</text:span><text:span text:style-name="T54">a</text:span><text:span text:style-name="T55">łąc</text:span><text:span text:style-name="T56">z</text:span><text:span text:style-name="T57">n</text:span><text:span text:style-name="T58">i</text:span><text:span text:style-name="T59">k</text:span><text:span text:style-name="T60"><text:s/></text:span><text:span text:style-name="T61">n</text:span><text:span text:style-name="T62">r</text:span><text:span text:style-name="T63"><text:s/></text:span><text:span text:style-name="T64">1</text:span><text:span text:style-name="T65"><text:s/></text:span><text:span text:style-name="T66">–</text:span><text:span text:style-name="T67"><text:s/></text:span><text:span text:style-name="T68">W</text:span><text:span text:style-name="T69">zór</text:span><text:span text:style-name="T70"><text:s/></text:span><text:span text:style-name="T71">F</text:span><text:span text:style-name="T72">o</text:span><text:span text:style-name="T73">rmularza</text:span><text:span text:style-name="T74"><text:s/></text:span><text:span text:style-name="T75">Ofe</text:span><text:span text:style-name="T76">r</text:span><text:span text:style-name="T77">ty</text:span></text:h>
      <text:p text:style-name="P78"/>
      <text:p text:style-name="P79"><text:span text:style-name="T80">FO</text:span><text:span text:style-name="T81">R</text:span><text:span text:style-name="T82">M</text:span><text:span text:style-name="T83">U</text:span><text:span text:style-name="T84">L</text:span><text:span text:style-name="T85">A</text:span><text:span text:style-name="T86">R</text:span><text:span text:style-name="T87">Z</text:span><text:span text:style-name="T88"><text:s/></text:span><text:span text:style-name="T89">OFER</text:span><text:span text:style-name="T90">T</text:span><text:span text:style-name="T91">Y</text:span></text:p>
      <text:p text:style-name="P92"><text:span text:style-name="T93">D</text:span><text:span text:style-name="T94">L</text:span><text:span text:style-name="T95">A</text:span><text:span text:style-name="T96"><text:s text:c="2"/></text:span><text:span text:style-name="T97">POSTĘPOWANIA <text:s/>NA</text:span></text:p>
      <text:p text:style-name="P98"/>
      <text:p text:style-name="P99"><text:span text:style-name="T100"><text:s/></text:span><text:span text:style-name="T101">Świadczenie</text:span><text:span text:style-name="T102"><text:s/>specjalistycznych usług opiekuńczych dla dzieci z zaburzeniami <text:s/>rozwojowymi w tym z autyzmem</text:span><text:span text:style-name="T103">.</text:span></text:p>
      <text:p text:style-name="P104">(Wykonawca zaznacza właściwą część)</text:p>
      <text:p text:style-name="P105"/>
      <text:p text:style-name="P106"><text:span text:style-name="T107">1.</text:span><text:span text:style-name="T108"><text:s/></text:span><text:span text:style-name="T109">Z</text:span><text:span text:style-name="T110">A</text:span><text:span text:style-name="T111">M</text:span><text:span text:style-name="T112">A</text:span><text:span text:style-name="T113">W</text:span><text:span text:style-name="T114">IAJĄC</text:span><text:span text:style-name="T115">Y</text:span><text:span text:style-name="T116">:</text:span></text:p>
      <text:p text:style-name="P117"/>
      <text:p text:style-name="P118">Ośrodek Pomocy Społecznej w Grodkowie,</text:p>
      <text:p text:style-name="P119"><text:span text:style-name="T120">Szpitalna 13, 49-200<text:s/></text:span><text:span text:style-name="T121">Grodków</text:span></text:p>
      <text:p text:style-name="P122"/>
      <text:p text:style-name="P123"><text:span text:style-name="T124">2.</text:span><text:span text:style-name="T125"><text:s/></text:span><text:span text:style-name="T126">W</text:span><text:span text:style-name="T127">Y</text:span><text:span text:style-name="T128">K</text:span><text:span text:style-name="T129">O</text:span><text:span text:style-name="T130">N</text:span><text:span text:style-name="T131">A</text:span><text:span text:style-name="T132">W</text:span><text:span text:style-name="T133">CA:</text:span></text:p>
      <text:p text:style-name="P134"/>
      <text:p text:style-name="P135"><text:span text:style-name="T136">Nini</text:span><text:span text:style-name="T137">e</text:span><text:span text:style-name="T138">j</text:span><text:span text:style-name="T139">s</text:span><text:span text:style-name="T140">z</text:span><text:span text:style-name="T141">a</text:span><text:span text:style-name="T142"><text:s/></text:span><text:span text:style-name="T143">ofe</text:span><text:span text:style-name="T144">r</text:span><text:span text:style-name="T145">ta</text:span><text:span text:style-name="T146"><text:s/></text:span><text:span text:style-name="T147">z</text:span><text:span text:style-name="T148">o</text:span><text:span text:style-name="T149">s</text:span><text:span text:style-name="T150">ta</text:span><text:span text:style-name="T151">j</text:span><text:span text:style-name="T152">e</text:span><text:span text:style-name="T153"><text:s/></text:span><text:span text:style-name="T154">zł</text:span><text:span text:style-name="T155">o</text:span><text:span text:style-name="T156">ż</text:span><text:span text:style-name="T157">ona</text:span><text:span text:style-name="T158"><text:s/></text:span><text:span text:style-name="T159">p</text:span><text:span text:style-name="T160">r</text:span><text:span text:style-name="T161">z</text:span><text:span text:style-name="T162">e</text:span><text:span text:style-name="T163">z<text:s/></text:span><text:span text:style-name="T164">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l.</text:span><text:span text:style-name="T174">p</text:span><text:span text:style-name="T175">.</text:span></text:p>
          </table:table-cell>
          <table:table-cell table:style-name="TableCell176">
            <text:p text:style-name="P177"><text:span text:style-name="T178">Na</text:span><text:span text:style-name="T179">z</text:span><text:span text:style-name="T180">wa(</text:span><text:span text:style-name="T181">y</text:span><text:span text:style-name="T182">)</text:span><text:span text:style-name="T183"><text:s/></text:span><text:span text:style-name="T184">W</text:span><text:span text:style-name="T185">y</text:span><text:span text:style-name="T186">k</text:span><text:span text:style-name="T187">o</text:span><text:span text:style-name="T188">n</text:span><text:span text:style-name="T189">awc</text:span><text:span text:style-name="T190">y</text:span><text:span text:style-name="T191">(ów)</text:span></text:p>
          </table:table-cell>
          <table:table-cell table:style-name="TableCell192">
            <text:p text:style-name="P193"><text:span text:style-name="T194">Ad</text:span><text:span text:style-name="T195">r</text:span><text:span text:style-name="T196">e</text:span><text:span text:style-name="T197">s</text:span><text:span text:style-name="T198">(</text:span><text:span text:style-name="T199">y</text:span><text:span text:style-name="T200">)<text:s/></text:span><text:span text:style-name="T201">W</text:span><text:span text:style-name="T202">y</text:span><text:span text:style-name="T203">k</text:span><text:span text:style-name="T204">onawc</text:span><text:span text:style-name="T205">y</text:span><text:span text:style-name="T206">(ów)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3.</text:span><text:span text:style-name="T224"><text:s/></text:span><text:span text:style-name="T225">O</text:span><text:span text:style-name="T226">S</text:span><text:span text:style-name="T227">OBA</text:span><text:span text:style-name="T228"><text:s/></text:span><text:span text:style-name="T229">UP</text:span><text:span text:style-name="T230">R</text:span><text:span text:style-name="T231">A</text:span><text:span text:style-name="T232">W</text:span><text:span text:style-name="T233">N</text:span><text:span text:style-name="T234">I</text:span><text:span text:style-name="T235">O</text:span><text:span text:style-name="T236">N</text:span><text:span text:style-name="T237">A</text:span><text:span text:style-name="T238"><text:s/></text:span><text:span text:style-name="T239">D</text:span><text:span text:style-name="T240">O</text:span><text:span text:style-name="T241"><text:s/></text:span><text:span text:style-name="T242">K</text:span><text:span text:style-name="T243">O</text:span><text:span text:style-name="T244">N</text:span><text:span text:style-name="T245">T</text:span><text:span text:style-name="T246">A</text:span><text:span text:style-name="T247">K</text:span><text:span text:style-name="T248">T</text:span><text:span text:style-name="T249">ÓW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</text:span><text:span text:style-name="T258">m</text:span><text:span text:style-name="T259">i</text:span><text:span text:style-name="T260">ę</text:span><text:span text:style-name="T261"><text:s/></text:span><text:span text:style-name="T262">i</text:span><text:span text:style-name="T263"><text:s/></text:span><text:span text:style-name="T264">n</text:span><text:span text:style-name="T265">a</text:span><text:span text:style-name="T266">z</text:span><text:span text:style-name="T267">wi</text:span><text:span text:style-name="T268">s</text:span><text:span text:style-name="T269">k</text:span><text:span text:style-name="T270">o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Ad</text:span><text:span text:style-name="T277">r</text:span><text:span text:style-name="T278">e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Nr</text:span><text:span text:style-name="T285"><text:s/></text:span><text:span text:style-name="T286">te</text:span><text:span text:style-name="T287">l</text:span><text:span text:style-name="T288">efonu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Nr</text:span><text:span text:style-name="T295"><text:s/></text:span><text:span text:style-name="T296">fa</text:span><text:span text:style-name="T297">k</text:span><text:span text:style-name="T298">s</text:span><text:span text:style-name="T299">u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Ad</text:span><text:span text:style-name="T306">r</text:span><text:span text:style-name="T307">es</text:span><text:span text:style-name="T308"><text:s/></text:span><text:span text:style-name="T309">e</text:span><text:span text:style-name="T310">-</text:span><text:span text:style-name="T311">mail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4.</text:span><text:span text:style-name="T317"><text:s/></text:span><text:span text:style-name="T318">Ja</text:span><text:span text:style-name="T319"><text:s/></text:span><text:span text:style-name="T320">(m</text:span><text:span text:style-name="T321">y</text:span><text:span text:style-name="T322">)</text:span><text:span text:style-name="T323"><text:s/></text:span><text:span text:style-name="T324">n</text:span><text:span text:style-name="T325">i</text:span><text:span text:style-name="T326">ż</text:span><text:span text:style-name="T327">ej</text:span><text:span text:style-name="T328"><text:s/></text:span><text:span text:style-name="T329">p</text:span><text:span text:style-name="T330">o</text:span><text:span text:style-name="T331">dpi</text:span><text:span text:style-name="T332">s</text:span><text:span text:style-name="T333">a</text:span><text:span text:style-name="T334">n</text:span><text:span text:style-name="T335">y</text:span><text:span text:style-name="T336">(i)</text:span><text:span text:style-name="T337"><text:s/></text:span><text:span text:style-name="T338">o</text:span><text:span text:style-name="T339">ś</text:span><text:span text:style-name="T340">wiadc</text:span><text:span text:style-name="T341">z</text:span><text:span text:style-name="T342">a</text:span><text:span text:style-name="T343">m</text:span><text:span text:style-name="T344">(</text:span><text:span text:style-name="T345">y</text:span><text:span text:style-name="T346">),</text:span><text:span text:style-name="T347"><text:s/></text:span><text:span text:style-name="T348">ż</text:span><text:span text:style-name="T349">e:</text:span></text:p>
      <text:list text:style-name="WW8Num27">
        <text:list-item text:start-value="1">
          <text:p text:style-name="P350"><text:span text:style-name="T351">z</text:span><text:span text:style-name="T352">a</text:span><text:span text:style-name="T353">p</text:span><text:span text:style-name="T354">o</text:span><text:span text:style-name="T355">z</text:span><text:span text:style-name="T356">na</text:span><text:span text:style-name="T357">ł</text:span><text:span text:style-name="T358">e</text:span><text:span text:style-name="T359">m</text:span><text:span text:style-name="T360"><text:s/></text:span><text:span text:style-name="T361">s</text:span><text:span text:style-name="T362">i</text:span><text:span text:style-name="T363">ę</text:span><text:span text:style-name="T364"><text:s/></text:span><text:span text:style-name="T365">z</text:span><text:span text:style-name="T366"><text:s/></text:span><text:span text:style-name="T367">tr</text:span><text:span text:style-name="T368">e</text:span><text:span text:style-name="T369">ś</text:span><text:span text:style-name="T370">c</text:span><text:span text:style-name="T371">i</text:span><text:span text:style-name="T372">ą<text:s/></text:span><text:span text:style-name="T373">ogłoszenia</text:span><text:span text:style-name="T374"><text:s/>o zamówieniu<text:s/></text:span><text:span text:style-name="T375">d</text:span><text:span text:style-name="T376">l</text:span><text:span text:style-name="T377">a</text:span><text:span text:style-name="T378"><text:s/></text:span><text:span text:style-name="T379">n</text:span><text:span text:style-name="T380">i</text:span><text:span text:style-name="T381">n</text:span><text:span text:style-name="T382">i</text:span><text:span text:style-name="T383">e</text:span><text:span text:style-name="T384">js</text:span><text:span text:style-name="T385">z</text:span><text:span text:style-name="T386">e</text:span><text:span text:style-name="T387">go</text:span><text:span text:style-name="T388"><text:s/></text:span><text:span text:style-name="T389">z</text:span><text:span text:style-name="T390">amó</text:span><text:span text:style-name="T391">wi</text:span><text:span text:style-name="T392">e</text:span><text:span text:style-name="T393">n</text:span><text:span text:style-name="T394">i</text:span><text:span text:style-name="T395">a,</text:span></text:p>
        </text:list-item>
        <text:list-item>
          <text:p text:style-name="P396"><text:span text:style-name="T397">g</text:span><text:span text:style-name="T398">w</text:span><text:span text:style-name="T399">a</text:span><text:span text:style-name="T400">r</text:span><text:span text:style-name="T401">ant</text:span><text:span text:style-name="T402">u</text:span><text:span text:style-name="T403">ję<text:s/></text:span><text:span text:style-name="T404">w</text:span><text:span text:style-name="T405">y</text:span><text:span text:style-name="T406">ko</text:span><text:span text:style-name="T407">nan</text:span><text:span text:style-name="T408">i</text:span><text:span text:style-name="T409">e ca</text:span><text:span text:style-name="T410">ł</text:span><text:span text:style-name="T411">o</text:span><text:span text:style-name="T412">ści n</text:span><text:span text:style-name="T413">i</text:span><text:span text:style-name="T414">n</text:span><text:span text:style-name="T415">i</text:span><text:span text:style-name="T416">e</text:span><text:span text:style-name="T417">js</text:span><text:span text:style-name="T418">z</text:span><text:span text:style-name="T419">e</text:span><text:span text:style-name="T420">go<text:s/></text:span><text:span text:style-name="T421">z</text:span><text:span text:style-name="T422">amó</text:span><text:span text:style-name="T423">w</text:span><text:span text:style-name="T424">i</text:span><text:span text:style-name="T425">e</text:span><text:span text:style-name="T426">n</text:span><text:span text:style-name="T427">i</text:span><text:span text:style-name="T428">a<text:s/></text:span><text:span text:style-name="T429">z</text:span><text:span text:style-name="T430">g</text:span><text:span text:style-name="T431">o</text:span><text:span text:style-name="T432">dn</text:span><text:span text:style-name="T433">i</text:span><text:span text:style-name="T434">e z tr</text:span><text:span text:style-name="T435">e</text:span><text:span text:style-name="T436">śc</text:span><text:span text:style-name="T437">i</text:span><text:span text:style-name="T438">ą:<text:s/></text:span><text:span text:style-name="T439">ogłoszenia</text:span><text:span text:style-name="T440"><text:s/>o zamówieniu</text:span><text:span text:style-name="T441">,<text:s/></text:span><text:span text:style-name="T442">w</text:span><text:span text:style-name="T443">y</text:span><text:span text:style-name="T444">jaśn</text:span><text:span text:style-name="T445">i</text:span><text:span text:style-name="T446">e</text:span><text:span text:style-name="T447">ń do<text:s/></text:span><text:span text:style-name="T448">ogłoszenia</text:span><text:span text:style-name="T449"><text:s/>o zamówieniu</text:span><text:span text:style-name="T450"><text:s/></text:span><text:span text:style-name="T451">o</text:span><text:span text:style-name="T452">r</text:span><text:span text:style-name="T453">az</text:span><text:span text:style-name="T454"><text:s/></text:span><text:span text:style-name="T455">j</text:span><text:span text:style-name="T456">e</text:span><text:span text:style-name="T457">go</text:span><text:span text:style-name="T458"><text:s/>zmian</text:span><text:span text:style-name="T459">,</text:span></text:p>
        </text:list-item>
        <text:list-item>
          <text:p text:style-name="P460"><text:span text:style-name="T461">c</text:span><text:span text:style-name="T462">e</text:span><text:span text:style-name="T463">na<text:s/></text:span><text:span text:style-name="T464">moj</text:span><text:span text:style-name="T465">e</text:span><text:span text:style-name="T466">j (nas</text:span><text:span text:style-name="T467">z</text:span><text:span text:style-name="T468">e</text:span><text:span text:style-name="T469">j)<text:s/></text:span><text:span text:style-name="T470">of</text:span><text:span text:style-name="T471">e</text:span><text:span text:style-name="T472">r</text:span><text:span text:style-name="T473">ty<text:s/></text:span><text:span text:style-name="T474">z</text:span><text:span text:style-name="T475">a<text:s/></text:span><text:span text:style-name="T476">r</text:span><text:span text:style-name="T477">e</text:span><text:span text:style-name="T478">a</text:span><text:span text:style-name="T479">l</text:span><text:span text:style-name="T480">i</text:span><text:span text:style-name="T481">z</text:span><text:span text:style-name="T482">ację ca</text:span><text:span text:style-name="T483">ł</text:span><text:span text:style-name="T484">o</text:span><text:span text:style-name="T485">ści n</text:span><text:span text:style-name="T486">i</text:span><text:span text:style-name="T487">n</text:span><text:span text:style-name="T488">i</text:span><text:span text:style-name="T489">e</text:span><text:span text:style-name="T490">js</text:span><text:span text:style-name="T491">z</text:span><text:span text:style-name="T492">e</text:span><text:span text:style-name="T493">go<text:s/></text:span><text:span text:style-name="T494">z</text:span><text:span text:style-name="T495">am</text:span><text:span text:style-name="T496">ó</text:span><text:span text:style-name="T497">w</text:span><text:span text:style-name="T498">i</text:span><text:span text:style-name="T499">e</text:span><text:span text:style-name="T500">n</text:span><text:span text:style-name="T501">i</text:span><text:span text:style-name="T502">a<text:s/></text:span><text:span text:style-name="T503">w</text:span><text:span text:style-name="T504">y</text:span><text:span text:style-name="T505">n</text:span><text:span text:style-name="T506">o</text:span><text:span text:style-name="T507">si :</text:span></text:p>
        </text:list-item>
      </text:list>
      <text:p text:style-name="P508"><text:span text:style-name="T509"><text:s/>-<text:s/></text:span><text:span text:style-name="T510">Świadczenie</text:span><text:span text:style-name="T511"><text:s/>specjalistycznych usług opiekuńczych dla dzieci z zaburzeniami <text:s/>rozwojowymi w tym z autyzmem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Lp.</text:p>
          </table:table-cell>
          <table:table-cell table:style-name="TableCell521">
            <text:p text:style-name="P522">Rodzaj usługi</text:p>
          </table:table-cell>
          <table:table-cell table:style-name="TableCell523">
            <text:p text:style-name="P524">Liczba godzin</text:p>
            <text:p text:style-name="P525">10 miesięcy</text:p>
          </table:table-cell>
          <table:table-cell table:style-name="TableCell526">
            <text:p text:style-name="P527">Cena za 1 godzinę zegarową<text:s/><text:s/>(brutto)</text:p>
          </table:table-cell>
          <table:table-cell table:style-name="TableCell528">
            <text:p text:style-name="P529">Razem</text:p>
            <text:p text:style-name="P530">cena za 1 godzinę zegarową <text:s/>x 10 miesięcy (brutto)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<text:span text:style-name="T536">Specjalistyczne usługi<text:s/></text:span><text:span text:style-name="T537">dla dzieci z zaburzeniami <text:s/>rozwojowymi w tym z autyzmem</text:span></text:p>
          </table:table-cell>
          <table:table-cell table:style-name="TableCell538">
            <text:p text:style-name="P539">144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4">
            <text:p text:style-name="P546">Razem cena za całość zadania (10 miesięcy):</text:p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</table:table>
      <text:p text:style-name="P550"/>
      <text:list text:style-name="WW8Num27" text:continue-numbering="true">
        <text:list-item>
          <text:p text:style-name="P551"><text:span text:style-name="T552">n</text:span><text:span text:style-name="T553">i</text:span><text:span text:style-name="T554">n</text:span><text:span text:style-name="T555">ie</text:span><text:span text:style-name="T556">j</text:span><text:span text:style-name="T557">s</text:span><text:span text:style-name="T558">z</text:span><text:span text:style-name="T559">a</text:span><text:span text:style-name="T560"><text:s/></text:span><text:span text:style-name="T561">of</text:span><text:span text:style-name="T562">e</text:span><text:span text:style-name="T563">r</text:span><text:span text:style-name="T564">ta</text:span><text:span text:style-name="T565"><text:s/></text:span><text:span text:style-name="T566">j</text:span><text:span text:style-name="T567">e</text:span><text:span text:style-name="T568">s</text:span><text:span text:style-name="T569">t</text:span><text:span text:style-name="T570"><text:s/></text:span><text:span text:style-name="T571">w</text:span><text:span text:style-name="T572">a</text:span><text:span text:style-name="T573">ż</text:span><text:span text:style-name="T574">na</text:span><text:span text:style-name="T575"><text:s/></text:span><text:span text:style-name="T576">p</text:span><text:span text:style-name="T577">r</text:span><text:span text:style-name="T578">z</text:span><text:span text:style-name="T579">e</text:span><text:span text:style-name="T580">z<text:s/></text:span><text:span text:style-name="T581">30</text:span><text:span text:style-name="T582"><text:s/></text:span><text:span text:style-name="T583">dn</text:span><text:span text:style-name="T584">i</text:span><text:span text:style-name="T585">,</text:span></text:p>
        </text:list-item>
        <text:list-item>
          <text:p text:style-name="P586"><text:span text:style-name="T587">a</text:span><text:span text:style-name="T588">k</text:span><text:span text:style-name="T589">c</text:span><text:span text:style-name="T590">e</text:span><text:span text:style-name="T591">pt</text:span><text:span text:style-name="T592">u</text:span><text:span text:style-name="T593">j</text:span><text:span text:style-name="T594">ę</text:span><text:span text:style-name="T595">(</text:span><text:span text:style-name="T596">e</text:span><text:span text:style-name="T597">my)</text:span><text:span text:style-name="T598"><text:s/></text:span><text:span text:style-name="T599">b</text:span><text:span text:style-name="T600">e</text:span><text:span text:style-name="T601">z</text:span><text:span text:style-name="T602"><text:s/></text:span><text:span text:style-name="T603">z</text:span><text:span text:style-name="T604">astr</text:span><text:span text:style-name="T605">z</text:span><text:span text:style-name="T606">e</text:span><text:span text:style-name="T607">ż</text:span><text:span text:style-name="T608">e</text:span><text:span text:style-name="T609">ń</text:span><text:span text:style-name="T610"><text:s/></text:span><text:span text:style-name="T611">Załącznik nr 5 – istotne postanowienia umowy</text:span></text:p>
        </text:list-item>
        <text:list-item>
          <text:p text:style-name="P612"><text:span text:style-name="T613">w p</text:span><text:span text:style-name="T614">rz</text:span><text:span text:style-name="T615">y</text:span><text:span text:style-name="T616">pad</text:span><text:span text:style-name="T617">k</text:span><text:span text:style-name="T618">u u</text:span><text:span text:style-name="T619">z</text:span><text:span text:style-name="T620">nan</text:span><text:span text:style-name="T621">i</text:span><text:span text:style-name="T622">a moj</text:span><text:span text:style-name="T623">e</text:span><text:span text:style-name="T624">j (nas</text:span><text:span text:style-name="T625">z</text:span><text:span text:style-name="T626">e</text:span><text:span text:style-name="T627">j)<text:s/></text:span><text:span text:style-name="T628">o</text:span><text:span text:style-name="T629">f</text:span><text:span text:style-name="T630">e</text:span><text:span text:style-name="T631">r</text:span><text:span text:style-name="T632">ty<text:s/></text:span><text:span text:style-name="T633">z</text:span><text:span text:style-name="T634">a naj</text:span><text:span text:style-name="T635">k</text:span><text:span text:style-name="T636">o</text:span><text:span text:style-name="T637">r</text:span><text:span text:style-name="T638">zy</text:span><text:span text:style-name="T639">st</text:span><text:span text:style-name="T640">n</text:span><text:span text:style-name="T641">ie</text:span><text:span text:style-name="T642">js</text:span><text:span text:style-name="T643">z</text:span><text:span text:style-name="T644">ą umo</text:span><text:span text:style-name="T645">w</text:span><text:span text:style-name="T646">ę<text:s/></text:span><text:span text:style-name="T647">zo</text:span><text:span text:style-name="T648">b</text:span><text:span text:style-name="T649">o</text:span><text:span text:style-name="T650">w</text:span><text:span text:style-name="T651">i</text:span><text:span text:style-name="T652">ą</text:span><text:span text:style-name="T653">z</text:span><text:span text:style-name="T654">uj</text:span><text:span text:style-name="T655">ę</text:span><text:span text:style-name="T656">(</text:span><text:span text:style-name="T657">e</text:span><text:span text:style-name="T658">m</text:span><text:span text:style-name="T659">y</text:span><text:span text:style-name="T660">) s</text:span><text:span text:style-name="T661">i</text:span><text:span text:style-name="T662">ę<text:s/></text:span><text:span text:style-name="T663">z</text:span><text:span text:style-name="T664">a</text:span><text:span text:style-name="T665">w</text:span><text:span text:style-name="T666">rz</text:span><text:span text:style-name="T667">e</text:span><text:span text:style-name="T668">ć w mi</text:span><text:span text:style-name="T669">e</text:span><text:span text:style-name="T670">j</text:span><text:span text:style-name="T671">s</text:span><text:span text:style-name="T672">cu i te</text:span><text:span text:style-name="T673">r</text:span><text:span text:style-name="T674">min</text:span><text:span text:style-name="T675">i</text:span><text:span text:style-name="T676">e ja</text:span><text:span text:style-name="T677">k</text:span><text:span text:style-name="T678">i</text:span><text:span text:style-name="T679">e<text:s/></text:span><text:span text:style-name="T680">z</text:span><text:span text:style-name="T681">o</text:span><text:span text:style-name="T682">st</text:span><text:span text:style-name="T683">a</text:span><text:span text:style-name="T684">ną<text:s/></text:span><text:span text:style-name="T685">w</text:span><text:span text:style-name="T686">s</text:span><text:span text:style-name="T687">k</text:span><text:span text:style-name="T688">a</text:span><text:span text:style-name="T689">z</text:span><text:span text:style-name="T690">ane<text:s/></text:span><text:span text:style-name="T691">p</text:span><text:span text:style-name="T692">rz</text:span><text:span text:style-name="T693">e</text:span><text:span text:style-name="T694">z<text:s/></text:span><text:span text:style-name="T695">Z</text:span><text:span text:style-name="T696">am</text:span><text:span text:style-name="T697">aw</text:span><text:span text:style-name="T698">i</text:span><text:span text:style-name="T699">aj</text:span><text:span text:style-name="T700">ą</text:span><text:span text:style-name="T701">c</text:span><text:span text:style-name="T702">e</text:span><text:span text:style-name="T703">go,</text:span></text:p>
        </text:list-item>
        <text:list-item>
          <text:p text:style-name="P704"><text:span text:style-name="T705">s</text:span><text:span text:style-name="T706">k</text:span><text:span text:style-name="T707">ł</text:span><text:span text:style-name="T708">adam</text:span><text:span text:style-name="T709">(y</text:span><text:span text:style-name="T710">) n</text:span><text:span text:style-name="T711">i</text:span><text:span text:style-name="T712">n</text:span><text:span text:style-name="T713">i</text:span><text:span text:style-name="T714">e</text:span><text:span text:style-name="T715">js</text:span><text:span text:style-name="T716">z</text:span><text:span text:style-name="T717">ą<text:s/></text:span><text:span text:style-name="T718">o</text:span><text:span text:style-name="T719">f</text:span><text:span text:style-name="T720">e</text:span><text:span text:style-name="T721">r</text:span><text:span text:style-name="T722">tę</text:span><text:span text:style-name="T723"><text:s/>[</text:span><text:span text:style-name="T724">w</text:span><text:span text:style-name="T725">e<text:s/></text:span><text:span text:style-name="T726">wł</text:span><text:span text:style-name="T727">asn</text:span><text:span text:style-name="T728">y</text:span><text:span text:style-name="T729">m<text:s/></text:span><text:span text:style-name="T730">i</text:span><text:span text:style-name="T731">mi</text:span><text:span text:style-name="T732">e</text:span><text:span text:style-name="T733">n</text:span><text:span text:style-name="T734">i</text:span><text:span text:style-name="T735">u</text:span><text:span text:style-name="T736">] / [ja</text:span><text:span text:style-name="T737">k</text:span><text:span text:style-name="T738">o W</text:span><text:span text:style-name="T739">y</text:span><text:span text:style-name="T740">ko</text:span><text:span text:style-name="T741">na</text:span><text:span text:style-name="T742">w</text:span><text:span text:style-name="T743">cy<text:s/></text:span><text:span text:style-name="T744">w</text:span><text:span text:style-name="T745">sp</text:span><text:span text:style-name="T746">ó</text:span><text:span text:style-name="T747">l</text:span><text:span text:style-name="T748">n</text:span><text:span text:style-name="T749">i</text:span><text:span text:style-name="T750">e ub</text:span><text:span text:style-name="T751">i</text:span><text:span text:style-name="T752">e</text:span><text:span text:style-name="T753">gający s</text:span><text:span text:style-name="T754">i</text:span><text:span text:style-name="T755">ę</text:span><text:span text:style-name="T756"><text:s/></text:span><text:span text:style-name="T757">o</text:span><text:span text:style-name="T758"><text:s/></text:span><text:span text:style-name="T759">ud</text:span><text:span text:style-name="T760">z</text:span><text:span text:style-name="T761">i</text:span><text:span text:style-name="T762">e</text:span><text:span text:style-name="T763">le</text:span><text:span text:style-name="T764">n</text:span><text:span text:style-name="T765">i</text:span><text:span text:style-name="T766">e</text:span><text:span text:style-name="T767"><text:s/></text:span><text:span text:style-name="T768">z</text:span><text:span text:style-name="T769">amó</text:span><text:span text:style-name="T770">w</text:span><text:span text:style-name="T771">i</text:span><text:span text:style-name="T772">e</text:span><text:span text:style-name="T773">n</text:span><text:span text:style-name="T774">i</text:span><text:span text:style-name="T775">a],</text:span></text:p>
        </text:list-item>
        <text:list-item>
          <text:p text:style-name="P776"><text:span text:style-name="T777">n</text:span><text:span text:style-name="T778">i</text:span><text:span text:style-name="T779">e uc</text:span><text:span text:style-name="T780">z</text:span><text:span text:style-name="T781">e</text:span><text:span text:style-name="T782">st</text:span><text:span text:style-name="T783">n</text:span><text:span text:style-name="T784">i</text:span><text:span text:style-name="T785">c</text:span><text:span text:style-name="T786">z</text:span><text:span text:style-name="T787">ę</text:span><text:span text:style-name="T788">(</text:span><text:span text:style-name="T789">y</text:span><text:span text:style-name="T790">my) ja</text:span><text:span text:style-name="T791">k</text:span><text:span text:style-name="T792">o W</text:span><text:span text:style-name="T793">yk</text:span><text:span text:style-name="T794">o</text:span><text:span text:style-name="T795">na</text:span><text:span text:style-name="T796">w</text:span><text:span text:style-name="T797">ca w ja</text:span><text:span text:style-name="T798">k</text:span><text:span text:style-name="T799">i</text:span><text:span text:style-name="T800">e</text:span><text:span text:style-name="T801">jk</text:span><text:span text:style-name="T802">o</text:span><text:span text:style-name="T803">l</text:span><text:span text:style-name="T804">wi</text:span><text:span text:style-name="T805">e</text:span><text:span text:style-name="T806">k<text:s/></text:span><text:span text:style-name="T807">i</text:span><text:span text:style-name="T808">nn</text:span><text:span text:style-name="T809">e</text:span><text:span text:style-name="T810">j<text:s/></text:span><text:span text:style-name="T811">o</text:span><text:span text:style-name="T812">f</text:span><text:span text:style-name="T813">e</text:span><text:span text:style-name="T814">r</text:span><text:span text:style-name="T815">c</text:span><text:span text:style-name="T816">i</text:span><text:span text:style-name="T817">e<text:s/></text:span><text:span text:style-name="T818">z</text:span><text:span text:style-name="T819">ło</text:span><text:span text:style-name="T820">żo</text:span><text:span text:style-name="T821">n</text:span><text:span text:style-name="T822">e</text:span><text:span text:style-name="T823">j w c</text:span><text:span text:style-name="T824">e</text:span><text:span text:style-name="T825">l</text:span><text:span text:style-name="T826">u ud</text:span><text:span text:style-name="T827">z</text:span><text:span text:style-name="T828">i</text:span><text:span text:style-name="T829">e</text:span><text:span text:style-name="T830">le</text:span><text:span text:style-name="T831">n</text:span><text:span text:style-name="T832">i</text:span><text:span text:style-name="T833">a</text:span><text:span text:style-name="T834"><text:s/>zamówienia.</text:span></text:p>
        </text:list-item>
        <text:list-item>
          <text:p text:style-name="P835">Oświadczam, że wypełniłem obowiązki informacyjne przewidziane<text:s/>w art. 13 lub art. 14 RODO wobec osób fizycznych, od których dane osobowe bezpośrednio lub pośrednio pozyskałem<text:s/><text:line-break/>w celu ubiegania się o udzielenie zamówienia publicznego w niniejszym postępowaniu.<text:s/><text:line-break/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p>
        </text:list-item>
        <text:list-item>
          <text:p text:style-name="P836">zamierzamy/nie zamierzamy powierzyć podwykonawcom wykonanie następujących części zamówienia:</text:p>
        </text:list-item>
      </text:list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l.p.</text:p>
          </table:table-cell>
          <table:table-cell table:style-name="TableCell844">
            <text:p text:style-name="P845">Nazwa części zamówienia</text:p>
          </table:table-cell>
          <table:table-cell table:style-name="TableCell846">
            <text:p text:style-name="P847">Nazwa (firma) podwykonawcy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<text:span text:style-name="T857">5.</text:span><text:span text:style-name="T858"><text:s/></text:span><text:span text:style-name="T859">P</text:span><text:span text:style-name="T860">o</text:span><text:span text:style-name="T861">dp</text:span><text:span text:style-name="T862">i</text:span><text:span text:style-name="T863">s</text:span><text:span text:style-name="T864">(</text:span><text:span text:style-name="T865">y</text:span><text:span text:style-name="T866">):</text:span><text:span text:style-name="T867"><draw:frame draw:z-index="251659264" draw:id="id0" draw:style-name="a0" draw:name="Ramka1" text:anchor-type="paragraph" svg:x="0.9311in" svg:y="0.14528in" svg:width="6.49514in" svg:height="1.56806in" style:rel-width="scale" style:rel-height="scale"><draw:text-box><table:table table:style-name="Table868"><table:table-columns><table:table-column table:style-name="TableColumn869"/><table:table-column table:style-name="TableColumn870"/><table:table-column table:style-name="TableColumn871"/><table:table-column table:style-name="TableColumn872"/><table:table-column table:style-name="TableColumn873"/><table:table-column table:style-name="TableColumn874"/></table:table-columns><table:table-row table:style-name="TableRow875"><table:table-cell table:style-name="TableCell876"><text:p text:style-name="P877"/><text:p text:style-name="P878"/><text:p text:style-name="P879"/><text:p text:style-name="P880"><text:span text:style-name="T881">l.</text:span><text:span text:style-name="T882">p.</text:span></text:p></table:table-cell><table:table-cell table:style-name="TableCell883"><text:p text:style-name="P884"/><text:p text:style-name="P885"/><text:p text:style-name="P886"/><text:p text:style-name="P887"><text:span text:style-name="T888">N</text:span><text:span text:style-name="T889">a</text:span><text:span text:style-name="T890">z</text:span><text:span text:style-name="T891">w</text:span><text:span text:style-name="T892">a(</text:span><text:span text:style-name="T893">y</text:span><text:span text:style-name="T894">) W</text:span><text:span text:style-name="T895">y</text:span><text:span text:style-name="T896">k</text:span><text:span text:style-name="T897">o</text:span><text:span text:style-name="T898">na</text:span><text:span text:style-name="T899">w</text:span><text:span text:style-name="T900">c</text:span><text:span text:style-name="T901">y</text:span><text:span text:style-name="T902">(</text:span><text:span text:style-name="T903">ó</text:span><text:span text:style-name="T904">w</text:span><text:span text:style-name="T905">)</text:span></text:p></table:table-cell><table:table-cell table:style-name="TableCell906"><text:p text:style-name="P907"><text:span text:style-name="T908">N</text:span><text:span text:style-name="T909">a</text:span><text:span text:style-name="T910">z</text:span><text:span text:style-name="T911">w</text:span><text:span text:style-name="T912">i</text:span><text:span text:style-name="T913">s</text:span><text:span text:style-name="T914">k</text:span><text:span text:style-name="T915">o</text:span><text:span text:style-name="T916"><text:s/></text:span><text:span text:style-name="T917">i</text:span><text:span text:style-name="T918"><text:s/></text:span><text:span text:style-name="T919">i</text:span><text:span text:style-name="T920">mię<text:s/></text:span><text:span text:style-name="T921">o</text:span><text:span text:style-name="T922">s</text:span><text:span text:style-name="T923">o</text:span><text:span text:style-name="T924">by</text:span><text:span text:style-name="T925"><text:s/></text:span><text:span text:style-name="T926">(</text:span><text:span text:style-name="T927">o</text:span><text:span text:style-name="T928">s</text:span><text:span text:style-name="T929">ó</text:span><text:span text:style-name="T930">b) up</text:span><text:span text:style-name="T931">o</text:span><text:span text:style-name="T932">w</text:span><text:span text:style-name="T933">a</text:span><text:span text:style-name="T934">ż</text:span><text:span text:style-name="T935">n</text:span><text:span text:style-name="T936">io</text:span><text:span text:style-name="T937">n</text:span><text:span text:style-name="T938">e</text:span><text:span text:style-name="T939">j(</text:span><text:span text:style-name="T940">y</text:span><text:span text:style-name="T941">ch)</text:span><text:span text:style-name="T942"><text:s/>do</text:span><text:span text:style-name="T943"><text:s/></text:span><text:span text:style-name="T944">p</text:span><text:span text:style-name="T945">o</text:span><text:span text:style-name="T946">dp</text:span><text:span text:style-name="T947">i</text:span><text:span text:style-name="T948">san</text:span><text:span text:style-name="T949">i</text:span><text:span text:style-name="T950">a n</text:span><text:span text:style-name="T951">i</text:span><text:span text:style-name="T952">n</text:span><text:span text:style-name="T953">i</text:span><text:span text:style-name="T954">e</text:span><text:span text:style-name="T955">js</text:span><text:span text:style-name="T956">z</text:span><text:span text:style-name="T957">e</text:span><text:span text:style-name="T958">j</text:span><text:span text:style-name="T959"><text:s/></text:span><text:span text:style-name="T960">of</text:span><text:span text:style-name="T961">e</text:span><text:span text:style-name="T962">r</text:span><text:span text:style-name="T963">ty</text:span><text:span text:style-name="T964"><text:s/></text:span><text:span text:style-name="T965">w<text:s/></text:span><text:span text:style-name="T966">i</text:span><text:span text:style-name="T967">mi</text:span><text:span text:style-name="T968">e</text:span><text:span text:style-name="T969">n</text:span><text:span text:style-name="T970">i</text:span><text:span text:style-name="T971">u W</text:span><text:span text:style-name="T972">y</text:span><text:span text:style-name="T973">k</text:span><text:span text:style-name="T974">o</text:span><text:span text:style-name="T975">na</text:span><text:span text:style-name="T976">w</text:span><text:span text:style-name="T977">c</text:span><text:span text:style-name="T978">y</text:span><text:span text:style-name="T979">(</text:span><text:span text:style-name="T980">ó</text:span><text:span text:style-name="T981">w</text:span><text:span text:style-name="T982">)</text:span></text:p></table:table-cell><table:table-cell table:style-name="TableCell983"><text:p text:style-name="P984"/><text:p text:style-name="P985"><text:span text:style-name="T986">P</text:span><text:span text:style-name="T987">o</text:span><text:span text:style-name="T988">dp</text:span><text:span text:style-name="T989">i</text:span><text:span text:style-name="T990">s(</text:span><text:span text:style-name="T991">y</text:span><text:span text:style-name="T992">)</text:span><text:span text:style-name="T993"><text:s/></text:span><text:span text:style-name="T994">o</text:span><text:span text:style-name="T995">s</text:span><text:span text:style-name="T996">o</text:span><text:span text:style-name="T997">b</text:span><text:span text:style-name="T998">y</text:span><text:span text:style-name="T999">(</text:span><text:span text:style-name="T1000">o</text:span><text:span text:style-name="T1001">s</text:span><text:span text:style-name="T1002">ó</text:span><text:span text:style-name="T1003">b) up</text:span><text:span text:style-name="T1004">o</text:span><text:span text:style-name="T1005">w</text:span><text:span text:style-name="T1006">a</text:span><text:span text:style-name="T1007">ż</text:span><text:span text:style-name="T1008">n</text:span><text:span text:style-name="T1009">io</text:span><text:span text:style-name="T1010">n</text:span><text:span text:style-name="T1011">e</text:span><text:span text:style-name="T1012">j(</text:span><text:span text:style-name="T1013">y</text:span><text:span text:style-name="T1014">ch)</text:span><text:span text:style-name="T1015"><text:s/></text:span><text:span text:style-name="T1016">d</text:span><text:span text:style-name="T1017">o p</text:span><text:span text:style-name="T1018">o</text:span><text:span text:style-name="T1019">dp</text:span><text:span text:style-name="T1020">i</text:span><text:span text:style-name="T1021">san</text:span><text:span text:style-name="T1022">i</text:span><text:span text:style-name="T1023">a</text:span><text:span text:style-name="T1024"><text:s/></text:span><text:span text:style-name="T1025">n</text:span><text:span text:style-name="T1026">i</text:span><text:span text:style-name="T1027">n</text:span><text:span text:style-name="T1028">i</text:span><text:span text:style-name="T1029">e</text:span><text:span text:style-name="T1030">js</text:span><text:span text:style-name="T1031">z</text:span><text:span text:style-name="T1032">e</text:span><text:span text:style-name="T1033">j<text:s/></text:span><text:span text:style-name="T1034">of</text:span><text:span text:style-name="T1035">e</text:span><text:span text:style-name="T1036">r</text:span><text:span text:style-name="T1037">ty</text:span><text:span text:style-name="T1038"><text:s/></text:span><text:span text:style-name="T1039">w</text:span><text:span text:style-name="T1040"><text:s/></text:span><text:span text:style-name="T1041">i</text:span><text:span text:style-name="T1042">mi</text:span><text:span text:style-name="T1043">e</text:span><text:span text:style-name="T1044">n</text:span><text:span text:style-name="T1045">i</text:span><text:span text:style-name="T1046">u W</text:span><text:span text:style-name="T1047">y</text:span><text:span text:style-name="T1048">ko</text:span><text:span text:style-name="T1049">na</text:span><text:span text:style-name="T1050">w</text:span><text:span text:style-name="T1051">c</text:span><text:span text:style-name="T1052">y</text:span><text:span text:style-name="T1053">(</text:span><text:span text:style-name="T1054">ó</text:span><text:span text:style-name="T1055">w</text:span><text:span text:style-name="T1056">)</text:span></text:p></table:table-cell><table:table-cell table:style-name="TableCell1057"><text:p text:style-name="P1058"/><text:p text:style-name="P1059"/><text:p text:style-name="P1060"/><text:p text:style-name="P1061"><text:span text:style-name="T1062">P</text:span><text:span text:style-name="T1063">i</text:span><text:span text:style-name="T1064">e</text:span><text:span text:style-name="T1065">c</text:span><text:span text:style-name="T1066">z</text:span><text:span text:style-name="T1067">ę</text:span><text:span text:style-name="T1068">ć</text:span><text:span text:style-name="T1069">(c</text:span><text:span text:style-name="T1070">i</text:span><text:span text:style-name="T1071">e</text:span><text:span text:style-name="T1072">) W</text:span><text:span text:style-name="T1073">y</text:span><text:span text:style-name="T1074">k</text:span><text:span text:style-name="T1075">o</text:span><text:span text:style-name="T1076">na</text:span><text:span text:style-name="T1077">w</text:span><text:span text:style-name="T1078">c</text:span><text:span text:style-name="T1079">(</text:span><text:span text:style-name="T1080">ów</text:span><text:span text:style-name="T1081">)</text:span></text:p></table:table-cell><table:table-cell table:style-name="TableCell1082"><text:p text:style-name="P1083"/><text:p text:style-name="P1084"/><text:p text:style-name="P1085"/><text:p text:style-name="P1086"><text:span text:style-name="T1087">M</text:span><text:span text:style-name="T1088">i</text:span><text:span text:style-name="T1089">e</text:span><text:span text:style-name="T1090">jsc</text:span><text:span text:style-name="T1091">o</text:span><text:span text:style-name="T1092">w</text:span><text:span text:style-name="T1093">o</text:span><text:span text:style-name="T1094">ść i</text:span><text:span text:style-name="T1095"><text:s/></text:span><text:span text:style-name="T1096">data</text:span></text:p></table:table-cell></table:table-row><table:table-row table:style-name="TableRow1097"><table:table-cell table:style-name="TableCell1098"><text:p text:style-name="P1099"><text:span text:style-name="T1100">1</text:span><text:span text:style-name="T1101">)</text:span></text:p></table:table-cell><table:table-cell table:style-name="TableCell1102"><text:p text:style-name="P1103"/></table:table-cell><table:table-cell table:style-name="TableCell1104"><text:p text:style-name="P1105"/></table:table-cell><table:table-cell table:style-name="TableCell1106"><text:p text:style-name="P1107"/></table:table-cell><table:table-cell table:style-name="TableCell1108"><text:p text:style-name="P1109"/></table:table-cell><table:table-cell table:style-name="TableCell1110"><text:p text:style-name="P1111"/></table:table-cell></table:table-row><table:table-row table:style-name="TableRow1112"><table:table-cell table:style-name="TableCell1113"><text:p text:style-name="P1114"><text:span text:style-name="T1115">2</text:span><text:span text:style-name="T1116">)</text:span></text:p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/table:table-row></table:table><text:p text:style-name="P1127"/></draw:text-box><svg:title/><svg:desc/></draw:frame></text:span></text:p>
      <text:p text:style-name="P1128"/>
      <text:p text:style-name="P1129"/>
      <text:h text:style-name="P1130" text:outline-level="2"/>
      <text:h text:style-name="P1131" text:outline-level="2"/>
      <text:h text:style-name="P1132" text:outline-level="2"/>
      <text:h text:style-name="P1133" text:outline-level="2"/>
      <text:h text:style-name="P1134" text:outline-level="2"/>
      <text:h text:style-name="P1135" text:outline-level="2"/>
      <text:h text:style-name="P1136" text:outline-level="2"/>
      <text:h text:style-name="P1137" text:outline-level="2"/>
      <text:h text:style-name="P1138" text:outline-level="2"/>
      <text:h text:style-name="P1139" text:outline-level="2"/>
      <text:h text:style-name="P1140" text:outline-level="2"/>
      <text:h text:style-name="P1141" text:outline-level="2"/>
      <text:h text:style-name="P1142" text:outline-level="2"/>
      <text:h text:style-name="P1143" text:outline-level="2"/>
      <text:h text:style-name="P1144" text:outline-level="2"/>
      <text:h text:style-name="P1145" text:outline-level="2"/>
      <text:h text:style-name="P1146" text:outline-level="2"/>
      <text:h text:style-name="P1147" text:outline-level="2"/>
      <text:h text:style-name="P1148" text:outline-level="2"/>
      <text:h text:style-name="P1149" text:outline-level="2"/>
      <text:h text:style-name="P1150" text:outline-level="2"/>
      <text:h text:style-name="P1151" text:outline-level="2"/>
      <text:h text:style-name="P1152" text:outline-level="2"/>
      <text:h text:style-name="P1153" text:outline-level="2"/>
      <text:h text:style-name="P1154" text:outline-level="2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h text:style-name="P1180" text:outline-level="2"><text:span text:style-name="T1181">Za</text:span><text:span text:style-name="T1182">łąc</text:span><text:span text:style-name="T1183">z</text:span><text:span text:style-name="T1184">n</text:span><text:span text:style-name="T1185">i</text:span><text:span text:style-name="T1186">k nr 2 – w</text:span><text:span text:style-name="T1187">z</text:span><text:span text:style-name="T1188">ór o</text:span><text:span text:style-name="T1189">ś</text:span><text:span text:style-name="T1190">wiadczen</text:span><text:span text:style-name="T1191">i</text:span><text:span text:style-name="T1192">a<text:s/></text:span><text:span text:style-name="T1193">W</text:span><text:span text:style-name="T1194">y</text:span><text:span text:style-name="T1195">k</text:span><text:span text:style-name="T1196">onawcy</text:span></text:h>
      <text:p text:style-name="P1197"/>
      <text:p text:style-name="P1198"/>
      <text:p text:style-name="P1199"><text:span text:style-name="T1200">Nr</text:span><text:span text:style-name="T1201"><text:s/></text:span><text:span text:style-name="T1202">r</text:span><text:span text:style-name="T1203">e</text:span><text:span text:style-name="T1204">fe</text:span><text:span text:style-name="T1205">r</text:span><text:span text:style-name="T1206">enc</text:span><text:span text:style-name="T1207">y</text:span><text:span text:style-name="T1208">j</text:span><text:span text:style-name="T1209">ny</text:span><text:span text:style-name="T1210"><text:s/></text:span><text:span text:style-name="T1211">nadany</text:span><text:span text:style-name="T1212"><text:s/></text:span><text:span text:style-name="T1213">s</text:span><text:span text:style-name="T1214">p</text:span><text:span text:style-name="T1215">r</text:span><text:span text:style-name="T1216">awie</text:span><text:span text:style-name="T1217"><text:s/></text:span><text:span text:style-name="T1218">p</text:span><text:span text:style-name="T1219">r</text:span><text:span text:style-name="T1220">z</text:span><text:span text:style-name="T1221">ez</text:span><text:span text:style-name="T1222"><text:s/></text:span><text:span text:style-name="T1223">Z</text:span><text:span text:style-name="T1224">amawia</text:span><text:span text:style-name="T1225">j</text:span><text:span text:style-name="T1226">ąc</text:span><text:span text:style-name="T1227">e</text:span><text:span text:style-name="T1228">go</text:span><text:span text:style-name="T1229">:……………..</text:span></text:p>
      <text:p text:style-name="P1230"/>
      <text:p text:style-name="P1231"><text:span text:style-name="T1232">1.</text:span><text:span text:style-name="T1233"><text:s/></text:span><text:span text:style-name="T1234">Z</text:span><text:span text:style-name="T1235">A</text:span><text:span text:style-name="T1236">M</text:span><text:span text:style-name="T1237">A</text:span><text:span text:style-name="T1238">W</text:span><text:span text:style-name="T1239">IAJĄC</text:span><text:span text:style-name="T1240">Y</text:span><text:span text:style-name="T1241">:</text:span></text:p>
      <text:p text:style-name="P1242"/>
      <text:p text:style-name="P1243">Ośrodek Pomocy Społecznej w Grodkowie,</text:p>
      <text:p text:style-name="P1244"><text:span text:style-name="T1245">Szpitalna 13, 49-200 Grodków</text:span></text:p>
      <text:p text:style-name="P1246"/>
      <text:p text:style-name="P1247"><text:span text:style-name="T1248">2.</text:span><text:span text:style-name="T1249"><text:s/></text:span><text:span text:style-name="T1250">WYK</text:span><text:span text:style-name="T1251">O</text:span><text:span text:style-name="T1252">N</text:span><text:span text:style-name="T1253">A</text:span><text:span text:style-name="T1254">W</text:span><text:span text:style-name="T1255">C</text:span><text:span text:style-name="T1256">A</text:span><text:span text:style-name="T1257">:</text:span></text:p>
      <text:p text:style-name="P1258"><text:span text:style-name="T1259">Nini</text:span><text:span text:style-name="T1260">e</text:span><text:span text:style-name="T1261">j</text:span><text:span text:style-name="T1262">s</text:span><text:span text:style-name="T1263">z</text:span><text:span text:style-name="T1264">a</text:span><text:span text:style-name="T1265"><text:s/></text:span><text:span text:style-name="T1266">ofe</text:span><text:span text:style-name="T1267">r</text:span><text:span text:style-name="T1268">ta</text:span><text:span text:style-name="T1269"><text:s/></text:span><text:span text:style-name="T1270">z</text:span><text:span text:style-name="T1271">o</text:span><text:span text:style-name="T1272">s</text:span><text:span text:style-name="T1273">ta</text:span><text:span text:style-name="T1274">j</text:span><text:span text:style-name="T1275">e</text:span><text:span text:style-name="T1276"><text:s/></text:span><text:span text:style-name="T1277">zł</text:span><text:span text:style-name="T1278">o</text:span><text:span text:style-name="T1279">ż</text:span><text:span text:style-name="T1280">ona</text:span><text:span text:style-name="T1281"><text:s/></text:span><text:span text:style-name="T1282">p</text:span><text:span text:style-name="T1283">r</text:span><text:span text:style-name="T1284">z</text:span><text:span text:style-name="T1285">e</text:span><text:span text:style-name="T1286">z</text:span><text:span text:style-name="T1287"><text:s/></text:span><text:span text:style-name="T1288">:</text:span>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l.</text:span><text:span text:style-name="T1298">p</text:span><text:span text:style-name="T1299">.</text:span></text:p>
          </table:table-cell>
          <table:table-cell table:style-name="TableCell1300">
            <text:p text:style-name="P1301"><text:span text:style-name="T1302">Na</text:span><text:span text:style-name="T1303">z</text:span><text:span text:style-name="T1304">wa(</text:span><text:span text:style-name="T1305">y</text:span><text:span text:style-name="T1306">)</text:span><text:span text:style-name="T1307"><text:s/></text:span><text:span text:style-name="T1308">W</text:span><text:span text:style-name="T1309">y</text:span><text:span text:style-name="T1310">k</text:span><text:span text:style-name="T1311">o</text:span><text:span text:style-name="T1312">n</text:span><text:span text:style-name="T1313">awc</text:span><text:span text:style-name="T1314">y</text:span><text:span text:style-name="T1315">(ów)</text:span></text:p>
          </table:table-cell>
          <table:table-cell table:style-name="TableCell1316">
            <text:p text:style-name="P1317"><text:span text:style-name="T1318">Ad</text:span><text:span text:style-name="T1319">r</text:span><text:span text:style-name="T1320">e</text:span><text:span text:style-name="T1321">s</text:span><text:span text:style-name="T1322">(</text:span><text:span text:style-name="T1323">y</text:span><text:span text:style-name="T1324">)<text:s/></text:span><text:span text:style-name="T1325">W</text:span><text:span text:style-name="T1326">y</text:span><text:span text:style-name="T1327">k</text:span><text:span text:style-name="T1328">onawc</text:span><text:span text:style-name="T1329">y</text:span><text:span text:style-name="T1330">(ów)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/>
      <text:p text:style-name="P1346">Składając ofertę w postępowaniu o udzielenie zamówienia publicznego na usługi społeczne.</text:p>
      <text:p text:style-name="P1347"><text:span text:style-name="T1348">Świadczenie</text:span><text:span text:style-name="T1349"><text:s/>specjalistycznych usług opiekuńczych dla dzieci z zaburzeniami <text:s/>rozwojowymi w<text:s/></text:span><text:span text:style-name="T1350">tym <text:s text:c="6"/>z autyzmem</text:span><text:span text:style-name="T1351">.</text:span></text:p>
      <text:p text:style-name="P1352">(Wykonawca zaznacza właściwą część)</text:p>
      <text:p text:style-name="P1353"/>
      <text:p text:style-name="P1354">Oświadczam, że mogę ubiegać się o niniejsze zamówienie, gdyż spełniam warunki udziału w postępowaniu określone przez Zamawiającego w ogłoszeniu o zamówieniu.</text:p>
      <text:p text:style-name="P1355"><text:tab/><text:tab/><text:tab/><text:tab/><text:tab/><text:tab/><text:tab/><text:tab/><text:tab/><text:tab/><text:tab/></text:p>
      <text:p text:style-name="P1356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57"/>
      <text:p text:style-name="P1358"/>
      <text:p text:style-name="P1359"><text:tab/><text:tab/></text:p>
      <text:p text:style-name="P1360"><text:span text:style-name="T1361">3.</text:span><text:span text:style-name="T1362"><text:s/></text:span><text:span text:style-name="T1363">P</text:span><text:span text:style-name="T1364">o</text:span><text:span text:style-name="T1365">dp</text:span><text:span text:style-name="T1366">i</text:span><text:span text:style-name="T1367">s</text:span><text:span text:style-name="T1368">(</text:span><text:span text:style-name="T1369">y</text:span><text:span text:style-name="T1370">):</text:span></text:p>
      <text:p text:style-name="P1371"><text:span text:style-name="T1372"><draw:frame draw:z-index="251658240" draw:id="id1" draw:style-name="a1" draw:name="Ramka2" text:anchor-type="paragraph" svg:x="0.9311in" svg:y="0.14528in" svg:width="6.49514in" svg:height="1.56806in" style:rel-width="scale" style:rel-height="scale"><draw:text-box><table:table table:style-name="Table1373"><table:table-columns><table:table-column table:style-name="TableColumn1374"/><table:table-column table:style-name="TableColumn1375"/><table:table-column table:style-name="TableColumn1376"/><table:table-column table:style-name="TableColumn1377"/><table:table-column table:style-name="TableColumn1378"/><table:table-column table:style-name="TableColumn1379"/></table:table-columns><table:table-row table:style-name="TableRow1380"><table:table-cell table:style-name="TableCell1381"><text:p text:style-name="P1382"/><text:p text:style-name="P1383"/><text:p text:style-name="P1384"/><text:p text:style-name="P1385"><text:span text:style-name="T1386">l.</text:span><text:span text:style-name="T1387">p.</text:span></text:p></table:table-cell><table:table-cell table:style-name="TableCell1388"><text:p text:style-name="P1389"/><text:p text:style-name="P1390"/><text:p text:style-name="P1391"/><text:p text:style-name="P1392"><text:span text:style-name="T1393">N</text:span><text:span text:style-name="T1394">a</text:span><text:span text:style-name="T1395">z</text:span><text:span text:style-name="T1396">w</text:span><text:span text:style-name="T1397">a(</text:span><text:span text:style-name="T1398">y</text:span><text:span text:style-name="T1399">) W</text:span><text:span text:style-name="T1400">y</text:span><text:span text:style-name="T1401">k</text:span><text:span text:style-name="T1402">o</text:span><text:span text:style-name="T1403">na</text:span><text:span text:style-name="T1404">w</text:span><text:span text:style-name="T1405">c</text:span><text:span text:style-name="T1406">y</text:span><text:span text:style-name="T1407">(</text:span><text:span text:style-name="T1408">ó</text:span><text:span text:style-name="T1409">w</text:span><text:span text:style-name="T1410">)</text:span></text:p></table:table-cell><table:table-cell table:style-name="TableCell1411"><text:p text:style-name="P1412"><text:span text:style-name="T1413">N</text:span><text:span text:style-name="T1414">a</text:span><text:span text:style-name="T1415">z</text:span><text:span text:style-name="T1416">w</text:span><text:span text:style-name="T1417">i</text:span><text:span text:style-name="T1418">s</text:span><text:span text:style-name="T1419">k</text:span><text:span text:style-name="T1420">o</text:span><text:span text:style-name="T1421"><text:s/></text:span><text:span text:style-name="T1422">i</text:span><text:span text:style-name="T1423"><text:s/></text:span><text:span text:style-name="T1424">i</text:span><text:span text:style-name="T1425">mię<text:s/></text:span><text:span text:style-name="T1426">o</text:span><text:span text:style-name="T1427">s</text:span><text:span text:style-name="T1428">o</text:span><text:span text:style-name="T1429">by</text:span><text:span text:style-name="T1430"><text:s/></text:span><text:span text:style-name="T1431">(</text:span><text:span text:style-name="T1432">o</text:span><text:span text:style-name="T1433">s</text:span><text:span text:style-name="T1434">ó</text:span><text:span text:style-name="T1435">b) up</text:span><text:span text:style-name="T1436">o</text:span><text:span text:style-name="T1437">w</text:span><text:span text:style-name="T1438">a</text:span><text:span text:style-name="T1439">ż</text:span><text:span text:style-name="T1440">n</text:span><text:span text:style-name="T1441">io</text:span><text:span text:style-name="T1442">n</text:span><text:span text:style-name="T1443">e</text:span><text:span text:style-name="T1444">j(</text:span><text:span text:style-name="T1445">y</text:span><text:span text:style-name="T1446">ch) do</text:span><text:span text:style-name="T1447"><text:s/></text:span><text:span text:style-name="T1448">p</text:span><text:span text:style-name="T1449">o</text:span><text:span text:style-name="T1450">dp</text:span><text:span text:style-name="T1451">i</text:span><text:span text:style-name="T1452">san</text:span><text:span text:style-name="T1453">i</text:span><text:span text:style-name="T1454">a n</text:span><text:span text:style-name="T1455">i</text:span><text:span text:style-name="T1456">n</text:span><text:span text:style-name="T1457">i</text:span><text:span text:style-name="T1458">e</text:span><text:span text:style-name="T1459">js</text:span><text:span text:style-name="T1460">z</text:span><text:span text:style-name="T1461">e</text:span><text:span text:style-name="T1462">j</text:span><text:span text:style-name="T1463"><text:s/></text:span><text:span text:style-name="T1464">of</text:span><text:span text:style-name="T1465">e</text:span><text:span text:style-name="T1466">r</text:span><text:span text:style-name="T1467">ty</text:span><text:span text:style-name="T1468"><text:s/></text:span><text:span text:style-name="T1469">w<text:s/></text:span><text:span text:style-name="T1470">i</text:span><text:span text:style-name="T1471">mi</text:span><text:span text:style-name="T1472">e</text:span><text:span text:style-name="T1473">n</text:span><text:span text:style-name="T1474">i</text:span><text:span text:style-name="T1475">u W</text:span><text:span text:style-name="T1476">y</text:span><text:span text:style-name="T1477">k</text:span><text:span text:style-name="T1478">o</text:span><text:span text:style-name="T1479">na</text:span><text:span text:style-name="T1480">w</text:span><text:span text:style-name="T1481">c</text:span><text:span text:style-name="T1482">y</text:span><text:span text:style-name="T1483">(</text:span><text:span text:style-name="T1484">ó</text:span><text:span text:style-name="T1485">w</text:span><text:span text:style-name="T1486">)</text:span></text:p></table:table-cell><table:table-cell table:style-name="TableCell1487"><text:p text:style-name="P1488"/><text:p text:style-name="P1489"><text:span text:style-name="T1490">P</text:span><text:span text:style-name="T1491">o</text:span><text:span text:style-name="T1492">dp</text:span><text:span text:style-name="T1493">i</text:span><text:span text:style-name="T1494">s(</text:span><text:span text:style-name="T1495">y</text:span><text:span text:style-name="T1496">)</text:span><text:span text:style-name="T1497"><text:s/></text:span><text:span text:style-name="T1498">o</text:span><text:span text:style-name="T1499">s</text:span><text:span text:style-name="T1500">o</text:span><text:span text:style-name="T1501">b</text:span><text:span text:style-name="T1502">y</text:span><text:span text:style-name="T1503">(</text:span><text:span text:style-name="T1504">o</text:span><text:span text:style-name="T1505">s</text:span><text:span text:style-name="T1506">ó</text:span><text:span text:style-name="T1507">b) up</text:span><text:span text:style-name="T1508">o</text:span><text:span text:style-name="T1509">w</text:span><text:span text:style-name="T1510">a</text:span><text:span text:style-name="T1511">ż</text:span><text:span text:style-name="T1512">n</text:span><text:span text:style-name="T1513">io</text:span><text:span text:style-name="T1514">n</text:span><text:span text:style-name="T1515">e</text:span><text:span text:style-name="T1516">j(</text:span><text:span text:style-name="T1517">y</text:span><text:span text:style-name="T1518">ch)</text:span><text:span text:style-name="T1519"><text:s/></text:span><text:span text:style-name="T1520">d</text:span><text:span text:style-name="T1521">o p</text:span><text:span text:style-name="T1522">o</text:span><text:span text:style-name="T1523">dp</text:span><text:span text:style-name="T1524">i</text:span><text:span text:style-name="T1525">san</text:span><text:span text:style-name="T1526">i</text:span><text:span text:style-name="T1527">a</text:span><text:span text:style-name="T1528"><text:s/></text:span><text:span text:style-name="T1529">n</text:span><text:span text:style-name="T1530">i</text:span><text:span text:style-name="T1531">n</text:span><text:span text:style-name="T1532">i</text:span><text:span text:style-name="T1533">e</text:span><text:span text:style-name="T1534">js</text:span><text:span text:style-name="T1535">z</text:span><text:span text:style-name="T1536">e</text:span><text:span text:style-name="T1537">j<text:s/></text:span><text:span text:style-name="T1538">of</text:span><text:span text:style-name="T1539">e</text:span><text:span text:style-name="T1540">r</text:span><text:span text:style-name="T1541">ty</text:span><text:span text:style-name="T1542"><text:s/></text:span><text:span text:style-name="T1543">w</text:span><text:span text:style-name="T1544"><text:s/></text:span><text:span text:style-name="T1545">i</text:span><text:span text:style-name="T1546">mi</text:span><text:span text:style-name="T1547">e</text:span><text:span text:style-name="T1548">n</text:span><text:span text:style-name="T1549">i</text:span><text:span text:style-name="T1550">u W</text:span><text:span text:style-name="T1551">y</text:span><text:span text:style-name="T1552">ko</text:span><text:span text:style-name="T1553">na</text:span><text:span text:style-name="T1554">w</text:span><text:span text:style-name="T1555">c</text:span><text:span text:style-name="T1556">y</text:span><text:span text:style-name="T1557">(</text:span><text:span text:style-name="T1558">ó</text:span><text:span text:style-name="T1559">w</text:span><text:span text:style-name="T1560">)</text:span></text:p></table:table-cell><table:table-cell table:style-name="TableCell1561"><text:p text:style-name="P1562"/><text:p text:style-name="P1563"/><text:p text:style-name="P1564"/><text:p text:style-name="P1565"><text:span text:style-name="T1566">P</text:span><text:span text:style-name="T1567">i</text:span><text:span text:style-name="T1568">e</text:span><text:span text:style-name="T1569">c</text:span><text:span text:style-name="T1570">z</text:span><text:span text:style-name="T1571">ę</text:span><text:span text:style-name="T1572">ć</text:span><text:span text:style-name="T1573">(c</text:span><text:span text:style-name="T1574">i</text:span><text:span text:style-name="T1575">e</text:span><text:span text:style-name="T1576">) W</text:span><text:span text:style-name="T1577">y</text:span><text:span text:style-name="T1578">k</text:span><text:span text:style-name="T1579">o</text:span><text:span text:style-name="T1580">na</text:span><text:span text:style-name="T1581">w</text:span><text:span text:style-name="T1582">c</text:span><text:span text:style-name="T1583">(</text:span><text:span text:style-name="T1584">ów</text:span><text:span text:style-name="T1585">)</text:span></text:p></table:table-cell><table:table-cell table:style-name="TableCell1586"><text:p text:style-name="P1587"/><text:p text:style-name="P1588"/><text:p text:style-name="P1589"/><text:p text:style-name="P1590"><text:span text:style-name="T1591">M</text:span><text:span text:style-name="T1592">i</text:span><text:span text:style-name="T1593">e</text:span><text:span text:style-name="T1594">jsc</text:span><text:span text:style-name="T1595">o</text:span><text:span text:style-name="T1596">w</text:span><text:span text:style-name="T1597">o</text:span><text:span text:style-name="T1598">ść i</text:span><text:span text:style-name="T1599"><text:s/></text:span><text:span text:style-name="T1600">data</text:span></text:p></table:table-cell></table:table-row><table:table-row table:style-name="TableRow1601"><table:table-cell table:style-name="TableCell1602"><text:p text:style-name="P1603"><text:span text:style-name="T1604">1</text:span><text:span text:style-name="T1605">)</text:span></text:p></table:table-cell><table:table-cell table:style-name="TableCell1606"><text:p text:style-name="P1607"/></table:table-cell><table:table-cell table:style-name="TableCell1608"><text:p text:style-name="P1609"/></table:table-cell><table:table-cell table:style-name="TableCell1610"><text:p text:style-name="P1611"/></table:table-cell><table:table-cell table:style-name="TableCell1612"><text:p text:style-name="P1613"/></table:table-cell><table:table-cell table:style-name="TableCell1614"><text:p text:style-name="P1615"/></table:table-cell></table:table-row><table:table-row table:style-name="TableRow1616"><table:table-cell table:style-name="TableCell1617"><text:p text:style-name="P1618"><text:span text:style-name="T1619">2</text:span><text:span text:style-name="T1620">)</text:span></text:p></table:table-cell><table:table-cell table:style-name="TableCell1621"><text:p text:style-name="P1622"/></table:table-cell><table:table-cell table:style-name="TableCell1623"><text:p text:style-name="P1624"/></table:table-cell><table:table-cell table:style-name="TableCell1625"><text:p text:style-name="P1626"/></table:table-cell><table:table-cell table:style-name="TableCell1627"><text:p text:style-name="P1628"/></table:table-cell><table:table-cell table:style-name="TableCell1629"><text:p text:style-name="P1630"/></table:table-cell></table:table-row></table:table><text:p text:style-name="P1631"/></draw:text-box><svg:title/><svg:desc/></draw:frame></text:span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h text:style-name="P1643" text:outline-level="2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h text:style-name="P1662" text:outline-level="2"><text:span text:style-name="T1663">Z</text:span><text:span text:style-name="T1664">a</text:span><text:span text:style-name="T1665">łąc</text:span><text:span text:style-name="T1666">z</text:span><text:span text:style-name="T1667">n</text:span><text:span text:style-name="T1668">i</text:span><text:span text:style-name="T1669">k nr 3 – w</text:span><text:span text:style-name="T1670">z</text:span><text:span text:style-name="T1671">ór<text:s/></text:span><text:span text:style-name="T1672">wykazu usług</text:span></text:h>
      <text:p text:style-name="P1673"/>
      <text:p text:style-name="P1674"/>
      <text:p text:style-name="P1675"><text:span text:style-name="T1676">Nr</text:span><text:span text:style-name="T1677"><text:s/></text:span><text:span text:style-name="T1678">r</text:span><text:span text:style-name="T1679">e</text:span><text:span text:style-name="T1680">fe</text:span><text:span text:style-name="T1681">r</text:span><text:span text:style-name="T1682">enc</text:span><text:span text:style-name="T1683">y</text:span><text:span text:style-name="T1684">j</text:span><text:span text:style-name="T1685">ny</text:span><text:span text:style-name="T1686"><text:s/></text:span><text:span text:style-name="T1687">nadany</text:span><text:span text:style-name="T1688"><text:s/></text:span><text:span text:style-name="T1689">s</text:span><text:span text:style-name="T1690">p</text:span><text:span text:style-name="T1691">r</text:span><text:span text:style-name="T1692">awie</text:span><text:span text:style-name="T1693"><text:s/></text:span><text:span text:style-name="T1694">p</text:span><text:span text:style-name="T1695">r</text:span><text:span text:style-name="T1696">z</text:span><text:span text:style-name="T1697">ez</text:span><text:span text:style-name="T1698"><text:s/></text:span><text:span text:style-name="T1699">Z</text:span><text:span text:style-name="T1700">amawia</text:span><text:span text:style-name="T1701">j</text:span><text:span text:style-name="T1702">ąc</text:span><text:span text:style-name="T1703">e</text:span><text:span text:style-name="T1704">go</text:span><text:span text:style-name="T1705">:<text:s/></text:span><text:span text:style-name="T1706">………….</text:span></text:p>
      <text:p text:style-name="P1707"/>
      <text:p text:style-name="P1708"><text:span text:style-name="T1709">1.</text:span><text:span text:style-name="T1710"><text:s/></text:span><text:span text:style-name="T1711">Z</text:span><text:span text:style-name="T1712">A</text:span><text:span text:style-name="T1713">M</text:span><text:span text:style-name="T1714">A</text:span><text:span text:style-name="T1715">W</text:span><text:span text:style-name="T1716">IAJĄC</text:span><text:span text:style-name="T1717">Y</text:span><text:span text:style-name="T1718">:</text:span></text:p>
      <text:p text:style-name="P1719"/>
      <text:p text:style-name="P1720">Ośrodek Pomocy Społecznej w Grodkowie,</text:p>
      <text:p text:style-name="P1721"><text:span text:style-name="T1722">Szpitalna 13, 49-200 Grodków</text:span></text:p>
      <text:p text:style-name="P1723"/>
      <text:p text:style-name="P1724"><text:span text:style-name="T1725">2.</text:span><text:span text:style-name="T1726"><text:s/></text:span><text:span text:style-name="T1727">WYK</text:span><text:span text:style-name="T1728">O</text:span><text:span text:style-name="T1729">N</text:span><text:span text:style-name="T1730">A</text:span><text:span text:style-name="T1731">W</text:span><text:span text:style-name="T1732">C</text:span><text:span text:style-name="T1733">A</text:span><text:span text:style-name="T1734">:</text:span></text:p>
      <text:p text:style-name="P1735"><text:span text:style-name="T1736">Nini</text:span><text:span text:style-name="T1737">e</text:span><text:span text:style-name="T1738">j</text:span><text:span text:style-name="T1739">s</text:span><text:span text:style-name="T1740">z</text:span><text:span text:style-name="T1741">a</text:span><text:span text:style-name="T1742"><text:s/></text:span><text:span text:style-name="T1743">ofe</text:span><text:span text:style-name="T1744">r</text:span><text:span text:style-name="T1745">ta</text:span><text:span text:style-name="T1746"><text:s/></text:span><text:span text:style-name="T1747">z</text:span><text:span text:style-name="T1748">o</text:span><text:span text:style-name="T1749">s</text:span><text:span text:style-name="T1750">ta</text:span><text:span text:style-name="T1751">j</text:span><text:span text:style-name="T1752">e</text:span><text:span text:style-name="T1753"><text:s/></text:span><text:span text:style-name="T1754">zł</text:span><text:span text:style-name="T1755">o</text:span><text:span text:style-name="T1756">ż</text:span><text:span text:style-name="T1757">ona</text:span><text:span text:style-name="T1758"><text:s/></text:span><text:span text:style-name="T1759">p</text:span><text:span text:style-name="T1760">r</text:span><text:span text:style-name="T1761">z</text:span><text:span text:style-name="T1762">e</text:span><text:span text:style-name="T1763">z</text:span><text:span text:style-name="T1764">:</text:span></text:p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<text:span text:style-name="T1773">l.</text:span><text:span text:style-name="T1774">p</text:span><text:span text:style-name="T1775">.</text:span></text:p>
          </table:table-cell>
          <table:table-cell table:style-name="TableCell1776">
            <text:p text:style-name="P1777"><text:span text:style-name="T1778">Na</text:span><text:span text:style-name="T1779">z</text:span><text:span text:style-name="T1780">wa(</text:span><text:span text:style-name="T1781">y</text:span><text:span text:style-name="T1782">)</text:span><text:span text:style-name="T1783"><text:s/></text:span><text:span text:style-name="T1784">W</text:span><text:span text:style-name="T1785">y</text:span><text:span text:style-name="T1786">k</text:span><text:span text:style-name="T1787">o</text:span><text:span text:style-name="T1788">n</text:span><text:span text:style-name="T1789">awc</text:span><text:span text:style-name="T1790">y</text:span><text:span text:style-name="T1791">(ów)</text:span></text:p>
          </table:table-cell>
          <table:table-cell table:style-name="TableCell1792">
            <text:p text:style-name="P1793"><text:span text:style-name="T1794">Ad</text:span><text:span text:style-name="T1795">r</text:span><text:span text:style-name="T1796">e</text:span><text:span text:style-name="T1797">s</text:span><text:span text:style-name="T1798">(</text:span><text:span text:style-name="T1799">y</text:span><text:span text:style-name="T1800">)<text:s/></text:span><text:span text:style-name="T1801">W</text:span><text:span text:style-name="T1802">y</text:span><text:span text:style-name="T1803">k</text:span><text:span text:style-name="T1804">onawc</text:span><text:span text:style-name="T1805">y</text:span><text:span text:style-name="T1806">(ów)</text:span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</table:table>
      <text:p text:style-name="P1821"/>
      <text:p text:style-name="P1822"/>
      <text:p text:style-name="P1823">Składając ofertę w postępowaniu o udzielenie zamówienia publicznego na usługi społeczne:</text:p>
      <text:p text:style-name="P1824"><text:span text:style-name="T1825">Świadczenie</text:span><text:span text:style-name="T1826"><text:s/>specjalistycznych usług opiekuńczych dla dzieci z zaburzeniami</text:span><text:span text:style-name="T1827"><text:s text:c="2"/>rozwojowymi w tym z autyzmem</text:span><text:span text:style-name="T1828">.</text:span></text:p>
      <text:p text:style-name="P1829">(Wykonawca zaznacza właściwą część)</text:p>
      <text:p text:style-name="P1830"/>
      <text:p text:style-name="P1831"><text:span text:style-name="T1832"><text:s/>przedkładam następujący wykaz wykonanych/wykonywanych głównych usług, w zakresie niezbędnym do wykazania spełniania warunku<text:s/></text:span><text:span text:style-name="T1833">zdolności technicznej lub zawodowej</text:span><text:span text:style-name="T1834">:</text:span>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rows-spanned="3">
            <text:p text:style-name="P1847">L.p.</text:p>
          </table:table-cell>
          <table:table-cell table:style-name="TableCell1848" table:number-rows-spanned="3">
            <text:p text:style-name="P1849">Przedmiot usługi</text:p>
          </table:table-cell>
          <table:table-cell table:style-name="TableCell1850" table:number-rows-spanned="3">
            <text:p text:style-name="P1851">Liczba godzin usług opiekuńczych</text:p>
            <text:p text:style-name="P1852"/>
          </table:table-cell>
          <table:table-cell table:style-name="TableCell1853" table:number-rows-spanned="3">
            <text:p text:style-name="P1854">Liczba godzin specjalistycznych usług opiekuńczych dla osób z zaburzeniami psychicznymi</text:p>
          </table:table-cell>
          <table:table-cell table:style-name="TableCell1855" table:number-columns-spanned="2" table:number-rows-spanned="2">
            <text:p text:style-name="P1856">Data wykonania</text:p>
          </table:table-cell>
          <table:covered-table-cell/>
          <table:table-cell table:style-name="TableCell1857" table:number-rows-spanned="3">
            <text:p text:style-name="P1858">Odbiorca <text:s/>(nazwa, adres, nr telefonu do kontaktu)</text:p>
          </table:table-cell>
          <table:table-cell table:style-name="TableCell1859" table:number-rows-spanned="3">
            <text:p text:style-name="P1860">Nazwa Wykonawcy</text:p>
          </table:table-cell>
        </table:table-row>
        <table:table-row table:style-name="TableRow18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63">
            <text:p text:style-name="P1864">początek (data)</text:p>
          </table:table-cell>
          <table:table-cell table:style-name="TableCell1865">
            <text:p text:style-name="P1866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67">
          <table:table-cell table:style-name="TableCell1868">
            <text:p text:style-name="P1869">1.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.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.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P1918"/>
      <text:p text:style-name="P1919"/>
      <text:p text:style-name="P1920"><text:span text:style-name="T1921">3.</text:span><text:span text:style-name="T1922"><text:s/></text:span><text:span text:style-name="T1923">P</text:span><text:span text:style-name="T1924">o</text:span><text:span text:style-name="T1925">dp</text:span><text:span text:style-name="T1926">i</text:span><text:span text:style-name="T1927">s</text:span><text:span text:style-name="T1928">(</text:span><text:span text:style-name="T1929">y</text:span><text:span text:style-name="T1930">):</text:span></text:p>
      <text:p text:style-name="P1931"><text:span text:style-name="T1932"><draw:frame draw:z-index="2" draw:id="id2" draw:style-name="a2" draw:name="Ramka3" text:anchor-type="paragraph" svg:x="0.9311in" svg:y="0.14528in" svg:width="6.49514in" svg:height="1.56806in" style:rel-width="scale" style:rel-height="scale"><draw:text-box><table:table table:style-name="Table1933"><table:table-columns><table:table-column table:style-name="TableColumn1934"/><table:table-column table:style-name="TableColumn1935"/><table:table-column table:style-name="TableColumn1936"/><table:table-column table:style-name="TableColumn1937"/><table:table-column table:style-name="TableColumn1938"/><table:table-column table:style-name="TableColumn1939"/></table:table-columns><table:table-row table:style-name="TableRow1940"><table:table-cell table:style-name="TableCell1941"><text:p text:style-name="P1942"/><text:p text:style-name="P1943"/><text:p text:style-name="P1944"/><text:p text:style-name="P1945"><text:span text:style-name="T1946">l.</text:span><text:span text:style-name="T1947">p.</text:span></text:p></table:table-cell><table:table-cell table:style-name="TableCell1948"><text:p text:style-name="P1949"/><text:p text:style-name="P1950"/><text:p text:style-name="P1951"/><text:p text:style-name="P1952"><text:span text:style-name="T1953">N</text:span><text:span text:style-name="T1954">a</text:span><text:span text:style-name="T1955">z</text:span><text:span text:style-name="T1956">w</text:span><text:span text:style-name="T1957">a(</text:span><text:span text:style-name="T1958">y</text:span><text:span text:style-name="T1959">) W</text:span><text:span text:style-name="T1960">y</text:span><text:span text:style-name="T1961">k</text:span><text:span text:style-name="T1962">o</text:span><text:span text:style-name="T1963">na</text:span><text:span text:style-name="T1964">w</text:span><text:span text:style-name="T1965">c</text:span><text:span text:style-name="T1966">y</text:span><text:span text:style-name="T1967">(</text:span><text:span text:style-name="T1968">ó</text:span><text:span text:style-name="T1969">w</text:span><text:span text:style-name="T1970">)</text:span></text:p></table:table-cell><table:table-cell table:style-name="TableCell1971"><text:p text:style-name="P1972"><text:span text:style-name="T1973">N</text:span><text:span text:style-name="T1974">a</text:span><text:span text:style-name="T1975">z</text:span><text:span text:style-name="T1976">w</text:span><text:span text:style-name="T1977">i</text:span><text:span text:style-name="T1978">s</text:span><text:span text:style-name="T1979">k</text:span><text:span text:style-name="T1980">o</text:span><text:span text:style-name="T1981"><text:s/></text:span><text:span text:style-name="T1982">i</text:span><text:span text:style-name="T1983"><text:s/></text:span><text:span text:style-name="T1984">i</text:span><text:span text:style-name="T1985">mię<text:s/></text:span><text:span text:style-name="T1986">o</text:span><text:span text:style-name="T1987">s</text:span><text:span text:style-name="T1988">o</text:span><text:span text:style-name="T1989">by</text:span><text:span text:style-name="T1990"><text:s/></text:span><text:span text:style-name="T1991">(</text:span><text:span text:style-name="T1992">o</text:span><text:span text:style-name="T1993">s</text:span><text:span text:style-name="T1994">ó</text:span><text:span text:style-name="T1995">b) up</text:span><text:span text:style-name="T1996">o</text:span><text:span text:style-name="T1997">w</text:span><text:span text:style-name="T1998">a</text:span><text:span text:style-name="T1999">ż</text:span><text:span text:style-name="T2000">n</text:span><text:span text:style-name="T2001">io</text:span><text:span text:style-name="T2002">n</text:span><text:span text:style-name="T2003">e</text:span><text:span text:style-name="T2004">j(</text:span><text:span text:style-name="T2005">y</text:span><text:span text:style-name="T2006">ch) do</text:span><text:span text:style-name="T2007"><text:s/></text:span><text:span text:style-name="T2008">p</text:span><text:span text:style-name="T2009">o</text:span><text:span text:style-name="T2010">dp</text:span><text:span text:style-name="T2011">i</text:span><text:span text:style-name="T2012">san</text:span><text:span text:style-name="T2013">i</text:span><text:span text:style-name="T2014">a n</text:span><text:span text:style-name="T2015">i</text:span><text:span text:style-name="T2016">n</text:span><text:span text:style-name="T2017">i</text:span><text:span text:style-name="T2018">e</text:span><text:span text:style-name="T2019">js</text:span><text:span text:style-name="T2020">z</text:span><text:span text:style-name="T2021">e</text:span><text:span text:style-name="T2022">j</text:span><text:span text:style-name="T2023"><text:s/></text:span><text:span text:style-name="T2024">of</text:span><text:span text:style-name="T2025">e</text:span><text:span text:style-name="T2026">r</text:span><text:span text:style-name="T2027">ty</text:span><text:span text:style-name="T2028"><text:s/></text:span><text:span text:style-name="T2029">w<text:s/></text:span><text:span text:style-name="T2030">i</text:span><text:span text:style-name="T2031">mi</text:span><text:span text:style-name="T2032">e</text:span><text:span text:style-name="T2033">n</text:span><text:span text:style-name="T2034">i</text:span><text:span text:style-name="T2035">u W</text:span><text:span text:style-name="T2036">y</text:span><text:span text:style-name="T2037">k</text:span><text:span text:style-name="T2038">o</text:span><text:span text:style-name="T2039">na</text:span><text:span text:style-name="T2040">w</text:span><text:span text:style-name="T2041">c</text:span><text:span text:style-name="T2042">y</text:span><text:span text:style-name="T2043">(</text:span><text:span text:style-name="T2044">ó</text:span><text:span text:style-name="T2045">w</text:span><text:span text:style-name="T2046">)</text:span></text:p></table:table-cell><table:table-cell table:style-name="TableCell2047"><text:p text:style-name="P2048"/><text:p text:style-name="P2049"><text:span text:style-name="T2050">P</text:span><text:span text:style-name="T2051">o</text:span><text:span text:style-name="T2052">dp</text:span><text:span text:style-name="T2053">i</text:span><text:span text:style-name="T2054">s(</text:span><text:span text:style-name="T2055">y</text:span><text:span text:style-name="T2056">)</text:span><text:span text:style-name="T2057"><text:s/></text:span><text:span text:style-name="T2058">o</text:span><text:span text:style-name="T2059">s</text:span><text:span text:style-name="T2060">o</text:span><text:span text:style-name="T2061">b</text:span><text:span text:style-name="T2062">y</text:span><text:span text:style-name="T2063">(</text:span><text:span text:style-name="T2064">o</text:span><text:span text:style-name="T2065">s</text:span><text:span text:style-name="T2066">ó</text:span><text:span text:style-name="T2067">b) up</text:span><text:span text:style-name="T2068">o</text:span><text:span text:style-name="T2069">w</text:span><text:span text:style-name="T2070">a</text:span><text:span text:style-name="T2071">ż</text:span><text:span text:style-name="T2072">n</text:span><text:span text:style-name="T2073">io</text:span><text:span text:style-name="T2074">n</text:span><text:span text:style-name="T2075">e</text:span><text:span text:style-name="T2076">j(</text:span><text:span text:style-name="T2077">y</text:span><text:span text:style-name="T2078">ch)</text:span><text:span text:style-name="T2079"><text:s/></text:span><text:span text:style-name="T2080">d</text:span><text:span text:style-name="T2081">o p</text:span><text:span text:style-name="T2082">o</text:span><text:span text:style-name="T2083">dp</text:span><text:span text:style-name="T2084">i</text:span><text:span text:style-name="T2085">san</text:span><text:span text:style-name="T2086">i</text:span><text:span text:style-name="T2087">a</text:span><text:span text:style-name="T2088"><text:s/></text:span><text:span text:style-name="T2089">n</text:span><text:span text:style-name="T2090">i</text:span><text:span text:style-name="T2091">n</text:span><text:span text:style-name="T2092">i</text:span><text:span text:style-name="T2093">e</text:span><text:span text:style-name="T2094">js</text:span><text:span text:style-name="T2095">z</text:span><text:span text:style-name="T2096">e</text:span><text:span text:style-name="T2097">j<text:s/></text:span><text:span text:style-name="T2098">of</text:span><text:span text:style-name="T2099">e</text:span><text:span text:style-name="T2100">r</text:span><text:span text:style-name="T2101">ty</text:span><text:span text:style-name="T2102"><text:s/></text:span><text:span text:style-name="T2103">w</text:span><text:span text:style-name="T2104"><text:s/></text:span><text:span text:style-name="T2105">i</text:span><text:span text:style-name="T2106">mi</text:span><text:span text:style-name="T2107">e</text:span><text:span text:style-name="T2108">n</text:span><text:span text:style-name="T2109">i</text:span><text:span text:style-name="T2110">u W</text:span><text:span text:style-name="T2111">y</text:span><text:span text:style-name="T2112">ko</text:span><text:span text:style-name="T2113">na</text:span><text:span text:style-name="T2114">w</text:span><text:span text:style-name="T2115">c</text:span><text:span text:style-name="T2116">y</text:span><text:span text:style-name="T2117">(</text:span><text:span text:style-name="T2118">ó</text:span><text:span text:style-name="T2119">w</text:span><text:span text:style-name="T2120">)</text:span></text:p></table:table-cell><table:table-cell table:style-name="TableCell2121"><text:p text:style-name="P2122"/><text:p text:style-name="P2123"/><text:p text:style-name="P2124"/><text:p text:style-name="P2125"><text:span text:style-name="T2126">P</text:span><text:span text:style-name="T2127">i</text:span><text:span text:style-name="T2128">e</text:span><text:span text:style-name="T2129">c</text:span><text:span text:style-name="T2130">z</text:span><text:span text:style-name="T2131">ę</text:span><text:span text:style-name="T2132">ć</text:span><text:span text:style-name="T2133">(c</text:span><text:span text:style-name="T2134">i</text:span><text:span text:style-name="T2135">e</text:span><text:span text:style-name="T2136">) W</text:span><text:span text:style-name="T2137">y</text:span><text:span text:style-name="T2138">k</text:span><text:span text:style-name="T2139">o</text:span><text:span text:style-name="T2140">na</text:span><text:span text:style-name="T2141">w</text:span><text:span text:style-name="T2142">c</text:span><text:span text:style-name="T2143">(</text:span><text:span text:style-name="T2144">ów</text:span><text:span text:style-name="T2145">)</text:span></text:p></table:table-cell><table:table-cell table:style-name="TableCell2146"><text:p text:style-name="P2147"/><text:p text:style-name="P2148"/><text:p text:style-name="P2149"/><text:p text:style-name="P2150"><text:span text:style-name="T2151">M</text:span><text:span text:style-name="T2152">i</text:span><text:span text:style-name="T2153">e</text:span><text:span text:style-name="T2154">jsc</text:span><text:span text:style-name="T2155">o</text:span><text:span text:style-name="T2156">w</text:span><text:span text:style-name="T2157">o</text:span><text:span text:style-name="T2158">ść i</text:span><text:span text:style-name="T2159"><text:s/></text:span><text:span text:style-name="T2160">data</text:span></text:p></table:table-cell></table:table-row><table:table-row table:style-name="TableRow2161"><table:table-cell table:style-name="TableCell2162"><text:p text:style-name="P2163"><text:span text:style-name="T2164">1</text:span><text:span text:style-name="T2165">)</text:span></text:p></table:table-cell><table:table-cell table:style-name="TableCell2166"><text:p text:style-name="P2167"/></table:table-cell><table:table-cell table:style-name="TableCell2168"><text:p text:style-name="P2169"/></table:table-cell><table:table-cell table:style-name="TableCell2170"><text:p text:style-name="P2171"/></table:table-cell><table:table-cell table:style-name="TableCell2172"><text:p text:style-name="P2173"/></table:table-cell><table:table-cell table:style-name="TableCell2174"><text:p text:style-name="P2175"/></table:table-cell></table:table-row><table:table-row table:style-name="TableRow2176"><table:table-cell table:style-name="TableCell2177"><text:p text:style-name="P2178"><text:span text:style-name="T2179">2</text:span><text:span text:style-name="T2180">)</text:span></text:p></table:table-cell><table:table-cell table:style-name="TableCell2181"><text:p text:style-name="P2182"/></table:table-cell><table:table-cell table:style-name="TableCell2183"><text:p text:style-name="P2184"/></table:table-cell><table:table-cell table:style-name="TableCell2185"><text:p text:style-name="P2186"/></table:table-cell><table:table-cell table:style-name="TableCell2187"><text:p text:style-name="P2188"/></table:table-cell><table:table-cell table:style-name="TableCell2189"><text:p text:style-name="P2190"/></table:table-cell></table:table-row></table:table><text:p text:style-name="P2191"/></draw:text-box><svg:title/><svg:desc/></draw:frame></text:span></text:p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><text:span text:style-name="T2219">Z</text:span><text:span text:style-name="T2220">a</text:span><text:span text:style-name="T2221">łąc</text:span><text:span text:style-name="T2222">z</text:span><text:span text:style-name="T2223">nik</text:span><text:span text:style-name="T2224"><text:s/></text:span><text:span text:style-name="T2225">nr</text:span><text:span text:style-name="T2226"><text:s/>4</text:span><text:span text:style-name="T2227"><text:s/></text:span><text:span text:style-name="T2228">–</text:span><text:span text:style-name="T2229"><text:s/></text:span><text:span text:style-name="T2230">w</text:span><text:span text:style-name="T2231">z</text:span><text:span text:style-name="T2232">ór</text:span><text:span text:style-name="T2233"><text:s/></text:span><text:span text:style-name="T2234">w</text:span><text:span text:style-name="T2235">y</text:span><text:span text:style-name="T2236">ka</text:span><text:span text:style-name="T2237">z</text:span><text:span text:style-name="T2238">u</text:span><text:span text:style-name="T2239"><text:s/></text:span><text:span text:style-name="T2240">o</text:span><text:span text:style-name="T2241">s</text:span><text:span text:style-name="T2242">ób,</text:span><text:span text:style-name="T2243"><text:s/></text:span><text:span text:style-name="T2244">kt</text:span><text:span text:style-name="T2245">ó</text:span><text:span text:style-name="T2246">re</text:span><text:span text:style-name="T2247"><text:s/></text:span><text:span text:style-name="T2248">b</text:span><text:span text:style-name="T2249">ę</text:span><text:span text:style-name="T2250">dą</text:span><text:span text:style-name="T2251"><text:s/></text:span><text:span text:style-name="T2252">wy</text:span><text:span text:style-name="T2253">k</text:span><text:span text:style-name="T2254">onywać</text:span><text:span text:style-name="T2255"><text:s/></text:span><text:span text:style-name="T2256">n</text:span><text:span text:style-name="T2257">i</text:span><text:span text:style-name="T2258">n</text:span><text:span text:style-name="T2259">i</text:span><text:span text:style-name="T2260">e</text:span><text:span text:style-name="T2261">j</text:span><text:span text:style-name="T2262">s</text:span><text:span text:style-name="T2263">z</text:span><text:span text:style-name="T2264">e</text:span><text:span text:style-name="T2265"><text:s/></text:span><text:span text:style-name="T2266">zamówi</text:span><text:span text:style-name="T2267">e</text:span><text:span text:style-name="T2268">nie.</text:span></text:p>
      <text:p text:style-name="P2269"/>
      <text:p text:style-name="P2270"><text:span text:style-name="T2271">1.</text:span><text:span text:style-name="T2272"><text:s/></text:span><text:span text:style-name="T2273">Z</text:span><text:span text:style-name="T2274">A</text:span><text:span text:style-name="T2275">M</text:span><text:span text:style-name="T2276">A</text:span><text:span text:style-name="T2277">W</text:span><text:span text:style-name="T2278">IAJĄC</text:span><text:span text:style-name="T2279">Y</text:span><text:span text:style-name="T2280">:</text:span></text:p>
      <text:p text:style-name="P2281"/>
      <text:p text:style-name="P2282">Ośrodek Pomocy Społecznej w<text:s/>Grodkowie,</text:p>
      <text:p text:style-name="P2283"><text:span text:style-name="T2284">Szpitalna 13, 49-200 Grodków <text:s text:c="3"/></text:span></text:p>
      <text:p text:style-name="P2285"/>
      <text:p text:style-name="P2286"><text:span text:style-name="T2287">2.</text:span><text:span text:style-name="T2288"><text:s/></text:span><text:span text:style-name="T2289">WYK</text:span><text:span text:style-name="T2290">O</text:span><text:span text:style-name="T2291">N</text:span><text:span text:style-name="T2292">A</text:span><text:span text:style-name="T2293">W</text:span><text:span text:style-name="T2294">C</text:span><text:span text:style-name="T2295">A</text:span><text:span text:style-name="T2296">:</text:span></text:p>
      <text:p text:style-name="P2297"/>
      <text:p text:style-name="P2298"><text:span text:style-name="T2299">Nini</text:span><text:span text:style-name="T2300">e</text:span><text:span text:style-name="T2301">j</text:span><text:span text:style-name="T2302">s</text:span><text:span text:style-name="T2303">z</text:span><text:span text:style-name="T2304">a</text:span><text:span text:style-name="T2305"><text:s/></text:span><text:span text:style-name="T2306">ofe</text:span><text:span text:style-name="T2307">r</text:span><text:span text:style-name="T2308">ta</text:span><text:span text:style-name="T2309"><text:s/></text:span><text:span text:style-name="T2310">z</text:span><text:span text:style-name="T2311">o</text:span><text:span text:style-name="T2312">s</text:span><text:span text:style-name="T2313">ta</text:span><text:span text:style-name="T2314">j</text:span><text:span text:style-name="T2315">e</text:span><text:span text:style-name="T2316"><text:s/></text:span><text:span text:style-name="T2317">zł</text:span><text:span text:style-name="T2318">o</text:span><text:span text:style-name="T2319">ż</text:span><text:span text:style-name="T2320">ona</text:span><text:span text:style-name="T2321"><text:s/></text:span><text:span text:style-name="T2322">p</text:span><text:span text:style-name="T2323">r</text:span><text:span text:style-name="T2324">z</text:span><text:span text:style-name="T2325">e</text:span><text:span text:style-name="T2326">z</text:span><text:span text:style-name="T2327">:</text:span></text:p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l.</text:span><text:span text:style-name="T2337">p</text:span><text:span text:style-name="T2338">.</text:span></text:p>
          </table:table-cell>
          <table:table-cell table:style-name="TableCell2339">
            <text:p text:style-name="P2340"><text:span text:style-name="T2341">Na</text:span><text:span text:style-name="T2342">z</text:span><text:span text:style-name="T2343">wa(</text:span><text:span text:style-name="T2344">y</text:span><text:span text:style-name="T2345">)</text:span><text:span text:style-name="T2346"><text:s/></text:span><text:span text:style-name="T2347">W</text:span><text:span text:style-name="T2348">y</text:span><text:span text:style-name="T2349">k</text:span><text:span text:style-name="T2350">o</text:span><text:span text:style-name="T2351">n</text:span><text:span text:style-name="T2352">awc</text:span><text:span text:style-name="T2353">y</text:span><text:span text:style-name="T2354">(ów)</text:span></text:p>
          </table:table-cell>
          <table:table-cell table:style-name="TableCell2355">
            <text:p text:style-name="P2356"><text:span text:style-name="T2357">Ad</text:span><text:span text:style-name="T2358">r</text:span><text:span text:style-name="T2359">e</text:span><text:span text:style-name="T2360">s</text:span><text:span text:style-name="T2361">(</text:span><text:span text:style-name="T2362">y</text:span><text:span text:style-name="T2363">)<text:s/></text:span><text:span text:style-name="T2364">W</text:span><text:span text:style-name="T2365">y</text:span><text:span text:style-name="T2366">k</text:span><text:span text:style-name="T2367">onawc</text:span><text:span text:style-name="T2368">y</text:span><text:span text:style-name="T2369">(ów)</text:span>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</table:table>
      <text:p text:style-name="P2384"/>
      <text:p text:style-name="P2385"><text:span text:style-name="T2386">O</text:span><text:span text:style-name="T2387">Ś</text:span><text:span text:style-name="T2388">W</text:span><text:span text:style-name="T2389">IA</text:span><text:span text:style-name="T2390">D</text:span><text:span text:style-name="T2391">C</text:span><text:span text:style-name="T2392">Z</text:span><text:span text:style-name="T2393">A</text:span><text:span text:style-name="T2394">M</text:span><text:span text:style-name="T2395">(</text:span><text:span text:style-name="T2396">Y</text:span><text:span text:style-name="T2397">),</text:span><text:span text:style-name="T2398"><text:s/></text:span><text:span text:style-name="T2399">Ż</text:span><text:span text:style-name="T2400">E:</text:span></text:p>
      <text:p text:style-name="P2401"><text:span text:style-name="T2402">Świadczenie</text:span><text:span text:style-name="T2403"><text:s/>specjalistycznych usług opiekuńczych dla dzieci z zaburzeniami<text:s/></text:span><text:span text:style-name="T2404"><text:s/>rozwojowymi w tym z autyzmem</text:span><text:span text:style-name="T2405">.</text:span></text:p>
      <text:p text:style-name="P2406">(Wykonawca zaznacza właściwą część)</text:p>
      <text:p text:style-name="P2407"/>
      <text:p text:style-name="P2408"><text:span text:style-name="T2409">Z</text:span><text:span text:style-name="T2410">amó</text:span><text:span text:style-name="T2411">w</text:span><text:span text:style-name="T2412">ie</text:span><text:span text:style-name="T2413">n</text:span><text:span text:style-name="T2414">i</text:span><text:span text:style-name="T2415">e</text:span><text:span text:style-name="T2416"><text:s/></text:span><text:span text:style-name="T2417">n</text:span><text:span text:style-name="T2418">i</text:span><text:span text:style-name="T2419">n</text:span><text:span text:style-name="T2420">i</text:span><text:span text:style-name="T2421">e</text:span><text:span text:style-name="T2422">js</text:span><text:span text:style-name="T2423">z</text:span><text:span text:style-name="T2424">e</text:span><text:span text:style-name="T2425"><text:s/></text:span><text:span text:style-name="T2426">wy</text:span><text:span text:style-name="T2427">k</text:span><text:span text:style-name="T2428">o</text:span><text:span text:style-name="T2429">n</text:span><text:span text:style-name="T2430">y</text:span><text:span text:style-name="T2431">w</text:span><text:span text:style-name="T2432">ać</text:span><text:span text:style-name="T2433"><text:s/></text:span><text:span text:style-name="T2434">b</text:span><text:span text:style-name="T2435">ę</text:span><text:span text:style-name="T2436">d</text:span><text:span text:style-name="T2437">ą</text:span><text:span text:style-name="T2438"><text:s/></text:span><text:span text:style-name="T2439">następujące</text:span><text:span text:style-name="T2440"><text:s/></text:span><text:span text:style-name="T2441">o</text:span><text:span text:style-name="T2442">s</text:span><text:span text:style-name="T2443">o</text:span><text:span text:style-name="T2444">b</text:span><text:span text:style-name="T2445">y</text:span><text:span text:style-name="T2446">:</text:span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P2456"><text:span text:style-name="T2457">l.</text:span><text:span text:style-name="T2458">p</text:span><text:span text:style-name="T2459">.</text:span></text:p>
          </table:table-cell>
          <table:table-cell table:style-name="TableCell2460">
            <text:p text:style-name="P2461"><text:span text:style-name="T2462">Imię</text:span><text:span text:style-name="T2463"><text:s/></text:span><text:span text:style-name="T2464">i</text:span><text:span text:style-name="T2465"><text:s/></text:span><text:span text:style-name="T2466">na</text:span><text:span text:style-name="T2467">z</text:span><text:span text:style-name="T2468">wi</text:span><text:span text:style-name="T2469">s</text:span><text:span text:style-name="T2470">k</text:span><text:span text:style-name="T2471">o</text:span></text:p>
            <text:p text:style-name="P2472"/>
          </table:table-cell>
          <table:table-cell table:style-name="TableCell2473">
            <text:p text:style-name="P2474">Zakres</text:p>
            <text:p text:style-name="P2475">wykonywanych</text:p>
            <text:p text:style-name="P2476">czynności<text:s/><text:line-break/></text:p>
          </table:table-cell>
          <table:table-cell table:style-name="TableCell2477">
            <text:p text:style-name="P2478">Wykształcenie /</text:p>
            <text:p text:style-name="P2479">Kwalifikacje/</text:p>
            <text:p text:style-name="P2480">Odbyte kursy</text:p>
            <text:p text:style-name="P2481"/>
          </table:table-cell>
          <table:table-cell table:style-name="TableCell2482">
            <text:p text:style-name="P2483">Doświadczenie</text:p>
            <text:p text:style-name="P2484">(opis, staż pracy)</text:p>
            <text:p text:style-name="P2485"/>
          </table:table-cell>
          <table:table-cell table:style-name="TableCell2486">
            <text:p text:style-name="P2487">Informacja o podstawie do dysponowania</text:p>
            <text:p text:style-name="P2488">osobami</text:p>
          </table:table-cell>
        </table:table-row>
        <table:table-row table:style-name="TableRow2489">
          <table:table-cell table:style-name="TableCell2490">
            <text:p text:style-name="P2491">1)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2)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3)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</table:table>
      <text:p text:style-name="P2528"/>
      <text:p text:style-name="P2529"><text:span text:style-name="T2530">3.</text:span><text:span text:style-name="T2531"><text:s/></text:span><text:span text:style-name="T2532">P</text:span><text:span text:style-name="T2533">o</text:span><text:span text:style-name="T2534">dp</text:span><text:span text:style-name="T2535">i</text:span><text:span text:style-name="T2536">s</text:span><text:span text:style-name="T2537">(</text:span><text:span text:style-name="T2538">y</text:span><text:span text:style-name="T2539">):</text:span></text:p>
      <text:p text:style-name="P2540"><text:span text:style-name="T2541"><draw:frame draw:z-index="3" draw:id="id3" draw:style-name="a3" draw:name="Ramka4" text:anchor-type="paragraph" svg:x="0.9311in" svg:y="0.14528in" svg:width="6.49167in" svg:height="1.56389in" style:rel-width="scale" style:rel-height="scale"><draw:text-box><table:table table:style-name="Table2542"><table:table-columns><table:table-column table:style-name="TableColumn2543"/><table:table-column table:style-name="TableColumn2544"/><table:table-column table:style-name="TableColumn2545"/><table:table-column table:style-name="TableColumn2546"/><table:table-column table:style-name="TableColumn2547"/><table:table-column table:style-name="TableColumn2548"/></table:table-columns><table:table-row table:style-name="TableRow2549"><table:table-cell table:style-name="TableCell2550"><text:p text:style-name="P2551"/><text:p text:style-name="P2552"><text:span text:style-name="T2553">l.</text:span><text:span text:style-name="T2554">p.</text:span></text:p></table:table-cell><table:table-cell table:style-name="TableCell2555"><text:p text:style-name="P2556"/><text:p text:style-name="P2557"><text:span text:style-name="T2558">N</text:span><text:span text:style-name="T2559">a</text:span><text:span text:style-name="T2560">z</text:span><text:span text:style-name="T2561">w</text:span><text:span text:style-name="T2562">a(</text:span><text:span text:style-name="T2563">y</text:span><text:span text:style-name="T2564">) W</text:span><text:span text:style-name="T2565">y</text:span><text:span text:style-name="T2566">k</text:span><text:span text:style-name="T2567">o</text:span><text:span text:style-name="T2568">na</text:span><text:span text:style-name="T2569">w</text:span><text:span text:style-name="T2570">c</text:span><text:span text:style-name="T2571">y</text:span><text:span text:style-name="T2572">(</text:span><text:span text:style-name="T2573">ó</text:span><text:span text:style-name="T2574">w</text:span><text:span text:style-name="T2575">)</text:span></text:p></table:table-cell><table:table-cell table:style-name="TableCell2576"><text:p text:style-name="P2577"><text:span text:style-name="T2578">N</text:span><text:span text:style-name="T2579">a</text:span><text:span text:style-name="T2580">z</text:span><text:span text:style-name="T2581">w</text:span><text:span text:style-name="T2582">i</text:span><text:span text:style-name="T2583">s</text:span><text:span text:style-name="T2584">k</text:span><text:span text:style-name="T2585">o</text:span><text:span text:style-name="T2586"><text:s/></text:span><text:span text:style-name="T2587">i</text:span><text:span text:style-name="T2588"><text:s/></text:span><text:span text:style-name="T2589">i</text:span><text:span text:style-name="T2590">mię<text:s/></text:span><text:span text:style-name="T2591">o</text:span><text:span text:style-name="T2592">s</text:span><text:span text:style-name="T2593">o</text:span><text:span text:style-name="T2594">by</text:span><text:span text:style-name="T2595"><text:s/></text:span><text:span text:style-name="T2596">(</text:span><text:span text:style-name="T2597">o</text:span><text:span text:style-name="T2598">s</text:span><text:span text:style-name="T2599">ó</text:span><text:span text:style-name="T2600">b) up</text:span><text:span text:style-name="T2601">o</text:span><text:span text:style-name="T2602">w</text:span><text:span text:style-name="T2603">a</text:span><text:span text:style-name="T2604">ż</text:span><text:span text:style-name="T2605">n</text:span><text:span text:style-name="T2606">io</text:span><text:span text:style-name="T2607">n</text:span><text:span text:style-name="T2608">e</text:span><text:span text:style-name="T2609">j(</text:span><text:span text:style-name="T2610">y</text:span><text:span text:style-name="T2611">ch) do</text:span><text:span text:style-name="T2612"><text:s/></text:span><text:span text:style-name="T2613">p</text:span><text:span text:style-name="T2614">o</text:span><text:span text:style-name="T2615">dp</text:span><text:span text:style-name="T2616">i</text:span><text:span text:style-name="T2617">san</text:span><text:span text:style-name="T2618">i</text:span><text:span text:style-name="T2619">a n</text:span><text:span text:style-name="T2620">i</text:span><text:span text:style-name="T2621">n</text:span><text:span text:style-name="T2622">i</text:span><text:span text:style-name="T2623">e</text:span><text:span text:style-name="T2624">js</text:span><text:span text:style-name="T2625">z</text:span><text:span text:style-name="T2626">e</text:span><text:span text:style-name="T2627">j</text:span><text:span text:style-name="T2628"><text:s/></text:span><text:span text:style-name="T2629">of</text:span><text:span text:style-name="T2630">e</text:span><text:span text:style-name="T2631">r</text:span><text:span text:style-name="T2632">ty</text:span><text:span text:style-name="T2633"><text:s/></text:span><text:span text:style-name="T2634">w<text:s/></text:span><text:span text:style-name="T2635">i</text:span><text:span text:style-name="T2636">mi</text:span><text:span text:style-name="T2637">e</text:span><text:span text:style-name="T2638">n</text:span><text:span text:style-name="T2639">i</text:span><text:span text:style-name="T2640">u W</text:span><text:span text:style-name="T2641">y</text:span><text:span text:style-name="T2642">k</text:span><text:span text:style-name="T2643">o</text:span><text:span text:style-name="T2644">na</text:span><text:span text:style-name="T2645">w</text:span><text:span text:style-name="T2646">c</text:span><text:span text:style-name="T2647">y</text:span><text:span text:style-name="T2648">(</text:span><text:span text:style-name="T2649">ó</text:span><text:span text:style-name="T2650">w</text:span><text:span text:style-name="T2651">)</text:span></text:p></table:table-cell><table:table-cell table:style-name="TableCell2652"><text:p text:style-name="P2653"><text:span text:style-name="T2654">P</text:span><text:span text:style-name="T2655">o</text:span><text:span text:style-name="T2656">dp</text:span><text:span text:style-name="T2657">i</text:span><text:span text:style-name="T2658">s(</text:span><text:span text:style-name="T2659">y</text:span><text:span text:style-name="T2660">)</text:span><text:span text:style-name="T2661"><text:s/></text:span><text:span text:style-name="T2662">o</text:span><text:span text:style-name="T2663">s</text:span><text:span text:style-name="T2664">o</text:span><text:span text:style-name="T2665">b</text:span><text:span text:style-name="T2666">y</text:span><text:span text:style-name="T2667">(</text:span><text:span text:style-name="T2668">o</text:span><text:span text:style-name="T2669">s</text:span><text:span text:style-name="T2670">ó</text:span><text:span text:style-name="T2671">b) up</text:span><text:span text:style-name="T2672">o</text:span><text:span text:style-name="T2673">w</text:span><text:span text:style-name="T2674">a</text:span><text:span text:style-name="T2675">ż</text:span><text:span text:style-name="T2676">n</text:span><text:span text:style-name="T2677">io</text:span><text:span text:style-name="T2678">n</text:span><text:span text:style-name="T2679">e</text:span><text:span text:style-name="T2680">j(</text:span><text:span text:style-name="T2681">y</text:span><text:span text:style-name="T2682">ch)</text:span><text:span text:style-name="T2683"><text:s/></text:span><text:span text:style-name="T2684">d</text:span><text:span text:style-name="T2685">o p</text:span><text:span text:style-name="T2686">o</text:span><text:span text:style-name="T2687">dp</text:span><text:span text:style-name="T2688">i</text:span><text:span text:style-name="T2689">san</text:span><text:span text:style-name="T2690">i</text:span><text:span text:style-name="T2691">a</text:span><text:span text:style-name="T2692"><text:s/></text:span><text:span text:style-name="T2693">n</text:span><text:span text:style-name="T2694">i</text:span><text:span text:style-name="T2695">n</text:span><text:span text:style-name="T2696">i</text:span><text:span text:style-name="T2697">e</text:span><text:span text:style-name="T2698">js</text:span><text:span text:style-name="T2699">z</text:span><text:span text:style-name="T2700">e</text:span><text:span text:style-name="T2701">j<text:s/></text:span><text:span text:style-name="T2702">of</text:span><text:span text:style-name="T2703">e</text:span><text:span text:style-name="T2704">r</text:span><text:span text:style-name="T2705">ty</text:span><text:span text:style-name="T2706"><text:s/></text:span><text:span text:style-name="T2707">w</text:span><text:span text:style-name="T2708"><text:s/></text:span><text:span text:style-name="T2709">i</text:span><text:span text:style-name="T2710">mi</text:span><text:span text:style-name="T2711">e</text:span><text:span text:style-name="T2712">n</text:span><text:span text:style-name="T2713">i</text:span><text:span text:style-name="T2714">u W</text:span><text:span text:style-name="T2715">y</text:span><text:span text:style-name="T2716">ko</text:span><text:span text:style-name="T2717">na</text:span><text:span text:style-name="T2718">w</text:span><text:span text:style-name="T2719">c</text:span><text:span text:style-name="T2720">y</text:span><text:span text:style-name="T2721">(</text:span><text:span text:style-name="T2722">ó</text:span><text:span text:style-name="T2723">w</text:span><text:span text:style-name="T2724">)</text:span></text:p></table:table-cell><table:table-cell table:style-name="TableCell2725"><text:p text:style-name="P2726"/><text:p text:style-name="P2727"><text:span text:style-name="T2728">P</text:span><text:span text:style-name="T2729">i</text:span><text:span text:style-name="T2730">e</text:span><text:span text:style-name="T2731">c</text:span><text:span text:style-name="T2732">z</text:span><text:span text:style-name="T2733">ę</text:span><text:span text:style-name="T2734">ć</text:span><text:span text:style-name="T2735">(c</text:span><text:span text:style-name="T2736">i</text:span><text:span text:style-name="T2737">e</text:span><text:span text:style-name="T2738">) W</text:span><text:span text:style-name="T2739">y</text:span><text:span text:style-name="T2740">k</text:span><text:span text:style-name="T2741">o</text:span><text:span text:style-name="T2742">na</text:span><text:span text:style-name="T2743">w</text:span><text:span text:style-name="T2744">c</text:span><text:span text:style-name="T2745">(</text:span><text:span text:style-name="T2746">ów</text:span><text:span text:style-name="T2747">)</text:span></text:p></table:table-cell><table:table-cell table:style-name="TableCell2748"><text:p text:style-name="P2749"/><text:p text:style-name="P2750"><text:span text:style-name="T2751">M</text:span><text:span text:style-name="T2752">i</text:span><text:span text:style-name="T2753">e</text:span><text:span text:style-name="T2754">jsc</text:span><text:span text:style-name="T2755">o</text:span><text:span text:style-name="T2756">w</text:span><text:span text:style-name="T2757">o</text:span><text:span text:style-name="T2758">ść i</text:span><text:span text:style-name="T2759"><text:s/></text:span><text:span text:style-name="T2760">data</text:span></text:p></table:table-cell></table:table-row><table:table-row table:style-name="TableRow2761"><table:table-cell table:style-name="TableCell2762"><text:p text:style-name="P2763"><text:span text:style-name="T2764">1</text:span><text:span text:style-name="T2765">)</text:span></text:p></table:table-cell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/table:table-cell><table:table-cell table:style-name="TableCell2772"><text:p text:style-name="P2773"/></table:table-cell><table:table-cell table:style-name="TableCell2774"><text:p text:style-name="P2775"/></table:table-cell></table:table-row><table:table-row table:style-name="TableRow2776"><table:table-cell table:style-name="TableCell2777"><text:p text:style-name="P2778"><text:span text:style-name="T2779">2</text:span><text:span text:style-name="T2780">)</text:span></text:p></table:table-cell><table:table-cell table:style-name="TableCell2781"><text:p text:style-name="P2782"/></table:table-cell><table:table-cell table:style-name="TableCell2783"><text:p text:style-name="P2784"/></table:table-cell><table:table-cell table:style-name="TableCell2785"><text:p text:style-name="P2786"/></table:table-cell><table:table-cell table:style-name="TableCell2787"><text:p text:style-name="P2788"/></table:table-cell><table:table-cell table:style-name="TableCell2789"><text:p text:style-name="P2790"/></table:table-cell></table:table-row></table:table><text:p text:style-name="P2791"/></draw:text-box><svg:title/><svg:desc/></draw:frame></text:span></text:p>
      <text:p text:style-name="P2792"/>
      <text:p text:style-name="P2793"/>
      <text:p text:style-name="P2794"/>
      <text:p text:style-name="P2795"/>
      <text:p text:style-name="P2796"/>
      <text:p text:style-name="P2797"><text:tab/></text:p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><text:span text:style-name="T2816">Załącznik nr 5 wzór umowy</text:span></text:p>
      <text:p text:style-name="P2817"/>
      <text:p text:style-name="P2818"><text:span text:style-name="T2819">Umowa Nr …..................................</text:span></text:p>
      <text:p text:style-name="P2820"><text:span text:style-name="T2821"> </text:span></text:p>
      <text:p text:style-name="P2822">zawarta dnia<text:s/>…........................................</text:p>
      <text:p text:style-name="P2823">pomiędzy</text:p>
      <text:p text:style-name="P2824">Ośrodkiem Pomocy Społecznej w Grodkowie, ul. Szpitalna 13, 49-200 Grodków, <text:s text:c="37"/>NIP 7531912594, reprezentowanym przez:</text:p>
      <text:list text:style-name="LFO38" text:continue-numbering="true">
        <text:list-item>
          <text:p text:style-name="P2825">Aleksandrę Masiowską-Michułka - Kierownika</text:p>
        </text:list-item>
        <text:list-item>
          <text:p text:style-name="P2826">Beatę Kołodyńską - Główną Księgową</text:p>
        </text:list-item>
      </text:list>
      <text:p text:style-name="P2827">zwaną dalej „Zamawiającym”,</text:p>
      <text:p text:style-name="P2828">a <text:s/></text:p>
      <text:p text:style-name="P2829">……………………………………………………………………, NIP ……………………….. z siedzibą <text:s/>w …………………..…………………………………………………………..........………, zarejestrowanym w …………………….……. prowadzonym przez …………............………….……….. pod numerem …………………., reprezentowanym przez: ..……………………..……………,</text:p>
      <text:p text:style-name="P2830">zwanym dalej „Wykonawcą”,</text:p>
      <text:p text:style-name="P2831">o następującej treści:</text:p>
      <text:p text:style-name="P2832"> </text:p>
      <text:p text:style-name="P2833">§ 1</text:p>
      <text:p text:style-name="P2834"/>
      <text:list text:style-name="WW8Num35">
        <text:list-item text:start-value="1">
          <text:p text:style-name="P2835"><text:span text:style-name="T2836">Zamawiający zamawia a Wykonawca zobowiązuje się wykonać zgodnie z opisem przedmiotu zamówienia zawartym w Ogłoszeniu o zamówieniu oraz ofertą Wykonawcy usłu</text:span><text:span text:style-name="T2837">gi pn.:</text:span></text:p>
        </text:list-item>
      </text:list>
      <text:p text:style-name="P2838"><text:span text:style-name="T2839">Świadczenie specjalistycznych usług opiekuńczych dla dzieci z zaburzeniami rozwojowymi w tym z autyzmem z terenu Gminy Grodków na rok 2022.</text:span></text:p>
      <text:p text:style-name="P2840">§ 2</text:p>
      <text:p text:style-name="P2841">Zamawiający każdorazowo będzie przekazywał Wykonawcy informację w zakresie liczby godzin oraz rodzaju<text:s/>świadczonych specjalistycznych usług opiekuńczych dla dzieci z zaburzeniami rozwojowymi w tym z autyzmem w stosunku do których wydano decyzję administracyjną.</text:p>
      <text:p text:style-name="P2842"> </text:p>
      <text:p text:style-name="P2843">§ 3</text:p>
      <text:list text:style-name="WW8Num3">
        <text:list-item text:start-value="1">
          <text:p text:style-name="P2844">Zamawiający zastrzega sobie w każdym czasie prawo kontroli świadczonych przez Wykonawcę<text:s/>usług, w szczególności: zgodności wykonywania usług przez Wykonawcę <text:s/>z opisem przedmiotu zamówienia, niniejszą umową oraz ze złożoną ofertą, a Wykonawca niezwłocznie umożliwi Zamawiającemu wykonanie powyższej kontroli.</text:p>
        </text:list-item>
        <text:list-item>
          <text:p text:style-name="P2845">Zamawiający zastrzega sobie także prawo kontroli kwalifikacji osób wykonujących usługi oraz zgłaszania stosownych uwag w tym zakresie. W tym celu Wykonawca zobowiązany jest na każde żądanie udostępnić Zamawiającemu dokumenty potwierdzające kwalifikacje osób wykonujących usługi objęte przedmiotem zamówienia.</text:p>
        </text:list-item>
        <text:list-item>
          <text:p text:style-name="P2846">W ramach nadzoru i kontroli, o których mowa w ust. 1 i 2 niniejszego paragrafu, upoważnieni pracownicy Zamawiającego mają prawo do badania wszelkich dokumentów oraz innych nośników informacji, które mają lub mogą mieć znaczenie dla oceny prawidłowości wykonywania zadań wynikających z niniejszej umowy wraz z możliwością ich kopiowania, oraz mogą żądać udzielania ustnie lub na piśmie wszelkich informacji, wyjaśnień dotyczących wykonania przedmiotu niniejszej umowy w terminie określonym przez tych pracowników.</text:p>
        </text:list-item>
        <text:list-item>
          <text:p text:style-name="P2847">Zamawiający zastrzega sobie prawo kontrolowania świadczenia usług również poprzez wizyty <text:s text:c="4"/>w środowiskach podopiecznych.</text:p>
        </text:list-item>
      </text:list>
      <text:p text:style-name="P2848">  </text:p>
      <text:p text:style-name="P2849">§ 4</text:p>
      <text:p text:style-name="P2850">Wykonawca jest odpowiedzialny za jakość i terminowość świadczonych usług oraz zobowiązany jest do przyjmowania reklamacji od osób objętych pomocą.</text:p>
      <text:p text:style-name="P2851"> </text:p>
      <text:p text:style-name="P2852">§ 5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53">Zamawiający wyznacza do pełnienia nadzoru nad prawidłową realizacją niniejszej umowy przedstawiciela w osobie:</text:p>
                    </text:list-item>
                  </text:list>
                </text:list-item>
              </text:list>
            </text:list-item>
          </text:list>
        </text:list-item>
      </text:list>
      <text:list text:style-name="LFO41" text:continue-numbering="true">
        <text:list-item>
          <text:p text:style-name="P2854">…....................., e-mail:.............................., tel. …..............................................................</text:p>
        </text:list-item>
      </text:list>
      <text:p text:style-name="P2855">Ponadto czynności kontrolne i nadzorcze mogą odbywać się przy udziale innych upoważnionych przedstawicieli Zamawiającego.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56">Wykonawca wyznacza do współpracy:</text:p>
                    </text:list-item>
                  </text:list>
                </text:list-item>
              </text:list>
            </text:list-item>
          </text:list>
        </text:list-item>
      </text:list>
      <text:list text:style-name="LFO42" text:continue-numbering="true">
        <text:list-item>
          <text:p text:style-name="P2857">…....................................., e-mail: …........................................ tel. …...................................</text:p>
        </text:list-item>
      </text:list>
      <text:list text:style-name="LFO43" text:continue-numbering="true">
        <text:list-item>
          <text:p text:style-name="P2858">Zmiana wymienionych osób następuje w drodze pisemnego powiadomienia drugiej Strony <text:s text:c="22"/>i nie stanowi zmiany umowy.</text:p>
        </text:list-item>
      </text:list>
      <text:p text:style-name="P2859"/>
      <text:p text:style-name="P2860">§ 6</text:p>
      <text:p text:style-name="P2861">1. Strony ustalają następującą wysokość stawki za 1<text:s/>godzinę świadczonych usług opiekuńczych:</text:p>
      <text:list text:style-name="WW8Num4">
        <text:list-item text:start-value="1">
          <text:p text:style-name="P2862"><text:span text:style-name="T2863">specjalistyczne usługi opiekuńcze dla dzieci z zaburzeniami rozwojowymi w tym <text:s text:c="28"/>z autyzmem <text:s/>….................................. zł brutto</text:span><text:span text:style-name="T2864">.</text:span></text:p>
        </text:list-item>
      </text:list>
      <text:list text:style-name="WW8Num5">
        <text:list-item text:start-value="2">
          <text:p text:style-name="P2865">Cena jednostkowa o których mowa w ust. 1 zawiera wszystkie koszty związane z realizacją umowy.</text:p>
        </text:list-item>
        <text:list-item>
          <text:p text:style-name="P2866">Maksymalna wartość wszystkich zleconych w 2022 r. na podstawie niniejszej umowy usług, o których mowa w ust. 1 nie może przekroczyć kwoty 120 000,00 zł brutto.</text:p>
        </text:list-item>
        <text:list-item>
          <text:p text:style-name="P2867">Szacunkowa ilość godzin za cały okres zamówienia świadczonych specjalistycznych usług opiekuńczych dla dzieci z zaburzeniami rozwojowymi w tym <text:s/>z autyzmem wynosi <text:s/>1 440.</text:p>
        </text:list-item>
        <text:list-item>
          <text:p text:style-name="P2868">Rozliczenia miesięczne będą następować poprzez iloczyn godzin świadczonej usługi i stawki za jedną godzinę zaproponowaną w ofercie.</text:p>
        </text:list-item>
        <text:list-item>
          <text:p text:style-name="P2869">Podana w ust. 4 ilość godzin jest ilością szacunkową i stanowi jedynie <text:s/>przewidywaną <text:s text:c="13"/>do wykonania ilością świadczonych usług. Zamawiający zastrzega sobie prawo do jednostronnego zmniejszenia zakresu świadczonych usług, czyli zmniejszenia łącznej ilości <text:s text:c="17"/>godzin przy zachowaniu cen jednostkowych. Wykonawcy nie będą przysługiwać z tego <text:s text:c="15"/>tytułu żadne roszczenia odszkodowawcze względem Zamawiającego.</text:p>
        </text:list-item>
        <text:list-item>
          <text:p text:style-name="P2870">Wykonawca zobowiązany jest do przekazywania Zamawiającemu rozliczenia za każdy miesiąc świadczonych usług, do 10 dnia następnego miesiąca w formie faktury wraz z załącznikami:</text:p>
        </text:list-item>
      </text:list>
      <text:list text:style-name="WW8Num9">
        <text:list-item text:start-value="1">
          <text:p text:style-name="P2871">Zał. Nr 1 do umowy – szczegółowe rozliczenie usług,</text:p>
        </text:list-item>
        <text:list-item>
          <text:p text:style-name="P2872">Zał. Nr 2 do umowy – rozliczenie zbiorcze</text:p>
        </text:list-item>
        <text:list-item>
          <text:p text:style-name="P2873">Zał. Nr 3 do umowy – wykaz osób, u których usługi nie były świadczone zgodnie <text:s/>z decyzją, z podaniem przyczyn uniemożliwiających realizację usług w pełnym zakresie.</text:p>
        </text:list-item>
      </text:list>
      <text:list text:style-name="WW8Num5">
        <text:list-item text:start-value="1">
          <text:p text:style-name="P2874">Wynagrodzenie za wykonane usługi płatne będzie w terminie 14 dni od daty przedłożenia <text:s text:c="13"/>Zamawiającemu prawidłowo wystawionej faktury.</text:p>
        </text:list-item>
        <text:list-item>
          <text:p text:style-name="P2875">Faktura<text:s/>wystawiona bezpodstawnie zostanie zwrócona.</text:p>
        </text:list-item>
        <text:list-item>
          <text:p text:style-name="P2876">Fakturę należy wystawić na Nabywca: Gmina Grodków, ul. Warszawska 29, 49-200 Grodków, NIP: 7531005755, Odbiorca: Ośrodek Pomocy Społecznej w Grodkowie, ul. Szpitalna 13, 49-200 Grodków.</text:p>
        </text:list-item>
        <text:list-item>
          <text:p text:style-name="P2877">Za datę zapłaty uważa się<text:s/>dzień obciążenia rachunku Zamawiającego.</text:p>
        </text:list-item>
        <text:list-item>
          <text:p text:style-name="P2878">Cena jednostkowa o której mowa w ust. 1 nie może <text:s/>ulec zmianie przez cały okres trwania umowy.</text:p>
        </text:list-item>
        <text:list-item>
          <text:p text:style-name="P2879">Ostateczny zakres zamówienia (ilość godzin) będzie zależeć od ilości podopiecznych.</text:p>
        </text:list-item>
        <text:list-item>
          <text:p text:style-name="P2880">Wierzytelność z niniejszej umowy<text:s/>nie może być przedmiotem obrotu cywilnoprawnego bez <text:s text:c="16"/>pisemnej zgody Zamawiającego.</text:p>
        </text:list-item>
      </text:list>
      <text:p text:style-name="P2881"/>
      <text:p text:style-name="P2882">§ 7</text:p>
      <text:list text:style-name="WW8Num18">
        <text:list-item text:start-value="1">
          <text:p text:style-name="P2883">Wykonawca zobowiązuje się kierować do wykonywania usług osoby o odpowiednim przygotowaniu zawodowym zgodnie z Rozporządzeniem Ministra Polityki Społecznej <text:s text:c="27"/>z dnia 22 września 2005 r. w sprawie specjalistycznych usług opiekuńczych. <text:s/></text:p>
        </text:list-item>
        <text:list-item>
          <text:p text:style-name="P2884">Zamawiający dopuszcza zmiany osób przewidzianych do realizacji zamówienia <text:s/>w przypadkach:</text:p>
        </text:list-item>
      </text:list>
      <text:list text:style-name="LFO49" text:continue-numbering="true">
        <text:list-item>
          <text:p text:style-name="P2885">śmierci lub innych zdarzeń losowych uniemożliwiających osobom wskazanym <text:s text:c="2"/>do realizacji zamówienia wykonywania usługi,</text:p>
        </text:list-item>
        <text:list-item>
          <text:p text:style-name="P2886">niewywiązywania się osób z należytego wykonywania przedmiotu zamówienia,</text:p>
        </text:list-item>
        <text:list-item>
          <text:p text:style-name="P2887">wystąpienia innych przyczyn niezależnych od wykonawcy (np. rezygnacji osób wskazanych do realizacji usług), skutkujących koniecznością zmiany osób przewidzianych do realizacji zamówienia. <text:s text:c="2"/></text:p>
        </text:list-item>
      </text:list>
      <text:p text:style-name="P2888">Kwalifikacje i doświadczenia nowych osób wyznaczonych przez wykonawcę do realizacji umowy, muszą spełniać warunki zawarte w niniejszej umowie.</text:p>
      <text:list text:style-name="WW8Num18">
        <text:list-item text:start-value="1">
          <text:p text:style-name="P2889">Wykonawca zobowiązany jest do prowadzenia dokumentacji świadczonych usług w formie:</text:p>
        </text:list-item>
      </text:list>
      <text:list text:style-name="WW8Num22">
        <text:list-item text:start-value="1">
          <text:p text:style-name="P2890">Kart realizacji<text:s/><text:bookmark-start text:name="_Hlk609650691"/>specjalistycznych usług opiekuńczych<text:bookmark-end text:name="_Hlk609650691"/><text:s/>z podpisami klientów, potwierdzających czas pracy opiekunów (zał. Nr 4)</text:p>
        </text:list-item>
        <text:list-item>
          <text:p text:style-name="P2891">Sprawozdań z realizacji specjalistycznych usług opiekuńczych, dołączonych <text:s text:c="19"/><text:s text:c="10"/>do comiesięcznego rozliczenia usług (zał. Nr 5)</text:p>
        </text:list-item>
        <text:list-item>
          <text:p text:style-name="P2892">Kart społecznego funkcjonowania podopiecznego, sporządzonych raz na kwartał (zał. Nr 6).</text:p>
        </text:list-item>
      </text:list>
      <text:p text:style-name="P2893"/>
      <text:p text:style-name="P2894">§ 8</text:p>
      <text:p text:style-name="P2895">Umowa zostaje zawarta na okres od 1 marca 2022 r. do 31 grudnia 2022 r.</text:p>
      <text:p text:style-name="P2896"/>
      <text:p text:style-name="P2897"><text:bookmark-start text:name="_Hlk609652061"/>§ 9<text:bookmark-end text:name="_Hlk609652061"/></text:p>
      <text:list text:style-name="LFO52" text:continue-numbering="true">
        <text:list-item>
          <text:p text:style-name="P2898">Strony ustalają, że<text:s/>obowiązującą je formą odszkodowania z tytułu nienależytego wykonania umowy lub z tytułu odstąpienia od jej wykonywania są kary umowne.</text:p>
        </text:list-item>
        <text:list-item>
          <text:p text:style-name="P2899">Za nienależyte wykonywanie umowy uważać się będzie każde zgłoszenie dokonane przez podopiecznego o niewłaściwym sprawowaniu opieki w ramach świadczonej usługi, które weryfikuje Zamawiający bądź stwierdzenie nieprawidłowości podczas czynności kontrolnych.</text:p>
        </text:list-item>
        <text:list-item>
          <text:p text:style-name="P2900">Zamawiającemu przysługuje prawo odstąpienia od umowy w przypadku:</text:p>
        </text:list-item>
      </text:list>
      <text:list text:style-name="LFO53" text:continue-numbering="true">
        <text:list-item>
          <text:p text:style-name="P2901">w razie wystąpienia istotnej zmiany okoliczności powodującej, że wykonanie umowy nie leży w interesie publicznym, czego nie można było przewidzieć w chwili zawarcia umowy, odstąpienie od umowy w tym przypadku może nastąpić w terminie 30 dni od powzięcia wiadomości o powyższych okolicznościach. Wykonawcy przysługuje wówczas wynagrodzenie należne z tytułu wykonania części umowy;</text:p>
        </text:list-item>
        <text:list-item>
          <text:p text:style-name="P2902">ogłoszenia upadłości lub likwidacji Wykonawcy;</text:p>
        </text:list-item>
        <text:list-item>
          <text:p text:style-name="P2903">wydania nakazu zajęcia majątku Wykonawcy.</text:p>
        </text:list-item>
      </text:list>
      <text:list text:style-name="WW8Num32">
        <text:list-item text:start-value="4">
          <text:p text:style-name="P2904"><text:span text:style-name="T2905">Wykonawca zapłaci Zamawiającemu karę umowną z tytułu nienależytego wykonania umowy za każdy przypad</text:span><text:span text:style-name="T2906">ek określony w ust. 2 w wysokości 5 % wartości wynagrodzenia brutto przysługującego za miesiąc poprzedni zgodnie z wystawioną fakturą.</text:span></text:p>
        </text:list-item>
        <text:list-item>
          <text:p text:style-name="P2907">Wykonawca zapłaci Zamawiającemu karę umowną z tytułu odstąpienia od umowy przez Zamawiającego z przyczyn leżących po stronie Wykonawcy w wysokości 5 % wynagrodzenia brutto, o którym mowa w § 6 ust. 3.</text:p>
        </text:list-item>
        <text:list-item>
          <text:p text:style-name="P2908">Zamawiający zapłaci Wykonawcy karę umowną z tytułu odstąpienia od umowy wskutek okoliczności za które odpowiada wyłącznie Zamawiający w wysokości 5 % wynagrodzenia brutto, o którym mowa w § 6 ust. 3.</text:p>
        </text:list-item>
        <text:list-item>
          <text:p text:style-name="P2909">Odstąpienie od umowy winno nastąpić w formie pisemnej pod rygorem nieważności takiego oświadczenia i powinno zawierać uzasadnienie.</text:p>
        </text:list-item>
        <text:list-item>
          <text:p text:style-name="P2910">Jeżeli kary umowne nie pokryją szkody poniesionej przez Zamawiającego, powstałej</text:p>
        </text:list-item>
      </text:list>
      <text:p text:style-name="P2911">w wyniku niewykonania lub nienależytego wykonania umowy przez Wykonawcę, Zamawiający może dochodzić od Wykonawcy odszkodowania uzupełniającego na zasadach ogólnych, wynikających z Kodeksu cywilnego.</text:p>
      <text:list text:style-name="WW8Num32" text:continue-numbering="true">
        <text:list-item>
          <text:p text:style-name="P2912">Wykonawca wyraża zgodę na dokonywanie przez Zamawiającego potrąceń <text:s text:c="9"/><text:s text:c="26"/>z wynagrodzenia Wykonawcy wszelkich należnych kar umownych, naliczonych Wykonawcy na podstawie pisemnego oświadczenia Zamawiającego w tej sprawie.</text:p>
        </text:list-item>
        <text:list-item>
          <text:p text:style-name="P2913">W przypadku braku możliwości potrącenia, o którym mowa w ust. 7 Wykonawca<text:s/>zobowiązany jest zapłacić karę umowną w terminie 14 dni od dnia doręczenia mu wezwania do zapłaty.</text:p>
        </text:list-item>
      </text:list>
      <text:p text:style-name="P2914"/>
      <text:p text:style-name="P2915">§ 10</text:p>
      <text:list text:style-name="LFO55" text:continue-numbering="true">
        <text:list-item>
          <text:p text:style-name="P2916">Umowa może zostać wypowiedziana przez każdą Stronę z zachowaniem trzymiesięcznego okresu wypowiedzenia.</text:p>
        </text:list-item>
        <text:list-item>
          <text:p text:style-name="P2917">Zamawiający może wypowiedzieć umowę ze skutkiem<text:s/>natychmiastowym w przypadku rażącego i uporczywego naruszenia przez Wykonawcę postanowień niniejszej umowy.</text:p>
        </text:list-item>
      </text:list>
      <text:p text:style-name="P2918"/>
      <text:p text:style-name="P2919"><text:s text:c="2"/>§ 11</text:p>
      <text:p text:style-name="P2920">1. Zakazuje się istotnych zmian niniejszej umowy w stosunku do treści oferty, na podstawie której dokonano wyboru wykonawcy z zastrzeżeniem<text:s/>ust. 2.</text:p>
      <text:p text:style-name="P2921">2. Dopuszcza się dokonywania zmian treści umowy w podanym niżej zakresie:</text:p>
      <text:list text:style-name="LFO56" text:continue-numbering="true">
        <text:list-item>
          <text:p text:style-name="P2922">zmiana w przypadku regulacji prawnych wprowadzonych w życie po dacie zawarcia umowy, wywołujących potrzebę jej zmiany;</text:p>
        </text:list-item>
        <text:list-item>
          <text:p text:style-name="P2923">zmiana oznaczenia danych Zamawiającego i/lub Wykonawcy;</text:p>
        </text:list-item>
        <text:list-item>
          <text:p text:style-name="P2924">zmiany osób świadczących usługi opiekuńcze wskazanych w ofercie Wykonawcy w wykazie osób które będą uczestniczyć w wykonywaniu zamówienia, przy czym zmiany te nie mogą powodować pogorszenia poziomu kwalifikacji zmienionej kadry w stosunku do kadry zaoferowanej w ofercie Wykonawcy. Powyższe zmiany osób wymagają uprzedniej pisemnej akceptacji Zamawiającego. Wykonawca zobowiązany jest do wcześniejszego poinformowania Zamawiającego w formie pisemnej o zaistniałych okolicznościach, które spowodowały konieczność zmiany osób świadczących usługi opiekuńcze. Zamawiający zastrzega sobie, możliwość nie wyrażenia zgody na świadczenie usług opiekuńczych przez wskazaną przez Wykonawcę osobę w przypadku, gdy osoba ta nie spełnia warunków określonych w ogłoszeniu o zamówieniu, tj. nie posiada kwalifikacji do wykonywania zawodu zgodnie z rozporządzeniem Ministra Polityki Społecznej z dnia 22 września 2005 r. w sprawie specjalistycznych usług opiekuńczych (Dz.U. z 2005 r. Nr 189, poz. 1598 ze zm.).</text:p>
        </text:list-item>
      </text:list>
      <text:list text:style-name="LFO55" text:continue-numbering="true">
        <text:list-item>
          <text:p text:style-name="P2925">Zmiana postanowień zawartej umowy dokonywana będzie w formie pisemnej pod rygorem nieważności.</text:p>
        </text:list-item>
      </text:list>
      <text:p text:style-name="P2926"> </text:p>
      <text:p text:style-name="P2927">§ 12</text:p>
      <text:p text:style-name="P2928">Zasady zatrudniania podwykonawców:</text:p>
      <text:list text:style-name="WW8Num13" text:continue-numbering="true">
        <text:list-item>
          <text:list>
            <text:list-item>
              <text:p text:style-name="P2929">Wykonawca zamierzając zawrzeć z podwykonawcą umowę na część przedmiotu zamówienia, przedstawi Zamawiającemu następujące dokumenty:</text:p>
              <text:list text:continue-numbering="true">
                <text:list-item>
                  <text:p text:style-name="P2930">wniosek o wyrażenie zgody na udział podwykonawcy lub dalszego podwykonawcy <text:s text:c="18"/>w realizacji przedmiotu zamówienia,</text:p>
                </text:list-item>
                <text:list-item>
                  <text:p text:style-name="P2931">kopię poświadczoną za zgodność z oryginałem pisemnej umowy z podwykonawcą lub dalszym podwykonawcą określająca zakres oraz wartość podzleconych części zamówienia oraz kopię poświadczoną za zgodność z oryginałem jej zmiany.</text:p>
                </text:list-item>
              </text:list>
            </text:list-item>
            <text:list-item>
              <text:p text:style-name="P2932">Umowy z podwykonawcami oraz dalszymi podwykonawcami będą zgodne, co do treści <text:s text:c="21"/>z umową zawartą z Wykonawcą. Odmienne postanowienia tych umów są nieważne.</text:p>
            </text:list-item>
            <text:list-item>
              <text:p text:style-name="P2933">Zlecenie części przedmiotu umowy podwykonawcy lub dalszemu podwykonawcy <text:s text:c="21"/>nie zmieni zobowiązań Wykonawcy wobec Zamawiającego, który jest odpowiedzialny <text:s text:c="24"/>za wykonanie tej części zamówienia.</text:p>
            </text:list-item>
            <text:list-item>
              <text:p text:style-name="P2934">Wykonawca jest odpowiedzialny za działania, uchybienia i zaniedbania podwykonawców jak za własne.</text:p>
            </text:list-item>
            <text:list-item>
              <text:p text:style-name="P2935">Wykonawca ponosi pełną odpowiedzialność za prawidłową realizację zadań powierzonych Podwykonawcom.</text:p>
            </text:list-item>
            <text:list-item>
              <text:p text:style-name="P2936">W przypadku zawarcia umowy przez Wykonawcę z podwykonawcą Zamawiający będzie<text:s/>dokonywał płatności bezpośrednio dla podwykonawcy, na podstawie umowy cesji wierzytelności zawartej pomiędzy podwykonawcą a Wykonawcą. Podstawą zapłaty będzie umowa cesji i faktura wystawiona przez podwykonawcę, zaakceptowana przez Wykonawcę i przedstawiciela Zamawiającego. Faktura będzie płatna w terminie do 14 dni od daty otrzymania przez Zamawiającego prawidłowo wystawionej faktury i umowy cesji za przedmiot umowy określony w części realizowanej przez podwykonawcę.</text:p>
            </text:list-item>
            <text:list-item>
              <text:p text:style-name="P2937">W przypadku nie podpisania pomiędzy podwykonawcą a Wykonawcą umowy cesji, <text:s text:c="19"/>o której mowa powyżej Wykonawca wraz z fakturą przedstawi pisemne potwierdzenie podwykonawcy o dokonanej zapłacie przez Wykonawcę należności za części zamówienia wykonane przez podwykonawcę. Niniejsze oświadczenie wraz z fakturą zaakceptowaną przez Zamawiającego stanowić będzie podstawę zapłaty na rzecz Wykonawcy.</text:p>
            </text:list-item>
          </text:list>
        </text:list-item>
      </text:list>
      <text:p text:style-name="P2938"/>
      <text:p text:style-name="P2939">§ 13</text:p>
      <text:list text:style-name="LFO57" text:continue-numbering="true">
        <text:list-item>
          <text:p text:style-name="P2940">W sprawach nieuregulowanych niniejszą umową zastosowanie mają przepisy Kodeksu Cywilnego, ustawy o finansach publicznych oraz ustawy <text:s/>o<text:s/>pomocy społecznej.</text:p>
        </text:list-item>
        <text:list-item>
          <text:p text:style-name="P2941">Wykonawca zobowiązuje się stosować ustawę z dnia 10 maja 2018 r. o ochronie danych osobowych (Dz. U. z 2019 r., poz. 1781) oraz przepisy rozporządzenia Ministra Polityki Społecznej z dnia 22 września 2005 r. w sprawie specjalistycznych usług opiekuńczych (Dz.U. z 2005r. Nr 189, poz. 1598 ze zm.).</text:p>
        </text:list-item>
        <text:list-item>
          <text:p text:style-name="P2942">Szczegółowo kwestie ochrony danych osobowych reguluje odrębna umowa powierzenia przetwarzania danych osobowych zawarta pomiędzy Zamawiającym i Wykonawcą.</text:p>
        </text:list-item>
        <text:list-item>
          <text:p text:style-name="P2943">Integralną częścią niniejszej umowy są :</text:p>
        </text:list-item>
      </text:list>
      <text:list text:style-name="WW8Num11">
        <text:list-item text:start-value="1">
          <text:p text:style-name="P2944">ogłoszenie o zamówieniu wraz z załącznikami,</text:p>
        </text:list-item>
        <text:list-item>
          <text:p text:style-name="P2945">oferta Wykonawcy wraz z załącznikami.</text:p>
        </text:list-item>
      </text:list>
      <text:p text:style-name="P2946"> </text:p>
      <text:p text:style-name="P2947">§ 14</text:p>
      <text:p text:style-name="P2948">Ewentualne spory powstałe na tle wykonania niniejszej umowy strony poddają rozstrzygnięciu właściwemu ze względu na siedzibę Zamawiającego sądowi powszechnemu.</text:p>
      <text:p text:style-name="P2949"> </text:p>
      <text:p text:style-name="P2950">§ 15</text:p>
      <text:p text:style-name="P2951">Umowa sporządzona w dwóch jednobrzmiących egzemplarzach, po jednym dla każdej ze stron.</text:p>
      <text:p text:style-name="P2952"> </text:p>
      <text:p text:style-name="P2953"/>
      <text:p text:style-name="P2954">ZLECENIODAWCA: <text:s text:c="82"/>WYKONAWCA:</text:p>
      <text:p text:style-name="P2955"/>
      <text:p text:style-name="P2956"/>
      <text:p text:style-name="P2957"/>
      <text:p text:style-name="P2958"/>
      <text:p text:style-name="P2959"/>
      <text:p text:style-name="P2960"/>
      <text:p text:style-name="P2961">ZAŁĄCZNIKI:</text:p>
      <text:p text:style-name="P2962"/>
      <text:p text:style-name="P2963">Zał. Nr 1 – Rozliczenie indywidualne.</text:p>
      <text:p text:style-name="P2964">Zał. Nr 2 – Zestawienie zbiorcze.</text:p>
      <text:p text:style-name="P2965">Zał. Nr 3 - Wykaz osób u których usługi nie były świadczone</text:p>
      <text:p text:style-name="P2966">Zał. Nr 4 – Karta realizacji specjalistycznych usług opiekuńczych.</text:p>
      <text:p text:style-name="P2967">Zał. Nr 5- Sprawozdanie z realizacji specjalistycznych usług opiekuńczych.</text:p>
      <text:p text:style-name="P2968">Zał. Nr 6- Karta funkcjonowania społecznego podopiecznego.</text:p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>ZAŁĄCZNIK nr 1 do umowy</text:p>
      <text:p text:style-name="P2991"/>
      <text:p text:style-name="P2992"><text:s text:c="2"/>.........................................................................</text:p>
      <text:p text:style-name="Normalny"><text:span text:style-name="T2993"><text:s text:c="17"/></text:span><text:span text:style-name="T2994">Nazwa i adres Wykonawcy<text:s/></text:span><text:span text:style-name="T2995"><text:s text:c="84"/></text:span></text:p>
      <text:p text:style-name="P2996"/>
      <text:p text:style-name="P2997"/>
      <text:p text:style-name="P2998">ROZLICZENIE</text:p>
      <text:p text:style-name="P2999">Dla Ośrodka Pomocy Społecznej w Grodkowie za wykonanie usług specjalistycznych z zaburzeniami psychicznymi w okresie</text:p>
      <text:p text:style-name="P3000">od dnia ……………………………… do <text:s/>dnia ……………………………………</text:p>
      <text:p text:style-name="P3001"/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>
            <text:p text:style-name="P3010">Lp.</text:p>
          </table:table-cell>
          <table:table-cell table:style-name="TableCell3011">
            <text:p text:style-name="P3012">Nazwisko i imię</text:p>
          </table:table-cell>
          <table:table-cell table:style-name="TableCell3013">
            <text:p text:style-name="P3014">Nr decyzji administracyjnej</text:p>
          </table:table-cell>
          <table:table-cell table:style-name="TableCell3015">
            <text:p text:style-name="P3016">Liczba godzin usług w miesiącu przyznanych decyzją administracyjną</text:p>
          </table:table-cell>
          <table:table-cell table:style-name="TableCell3017">
            <text:p text:style-name="P3018">Liczba godzin usług wykonanych w miesiącu</text:p>
          </table:table-cell>
        </table:table-row>
        <table:table-row table:style-name="TableRow3019">
          <table:table-cell table:style-name="TableCell3020">
            <text:p text:style-name="P3021"/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Razem</text:p>
            <text:p text:style-name="P3088"/>
          </table:table-cell>
          <table:table-cell table:style-name="TableCell3089">
            <text:p text:style-name="P3090"/>
          </table:table-cell>
        </table:table-row>
      </table:table>
      <text:p text:style-name="P3091"/>
      <text:p text:style-name="P3092"/>
      <text:p text:style-name="P3093"/>
      <text:p text:style-name="P3094"/>
      <text:p text:style-name="P3095">....................................,<text:s/>dnia .....................................</text:p>
      <text:p text:style-name="P3096"/>
      <text:p text:style-name="P3097"><text:span text:style-name="T3098"><text:tab/></text:span><text:span text:style-name="T3099"><text:tab/><text:s text:c="6"/></text:span><text:span text:style-name="T3100"><text:s text:c="108"/></text:span><text:span text:style-name="T3101">…………………………………………………………………………………………………</text:span></text:p>
      <text:p text:style-name="P3102"><text:tab/>( podpis Wykonawcy <text:s/>lub podpis osoby/ ób uprawnionej /ych<text:s text:c="2"/>do <text:s/>reprezentowania Wykonawcy)</text:p>
      <text:p text:style-name="P3103"/>
      <text:p text:style-name="P3104"/>
      <text:p text:style-name="P3105"/>
      <text:p text:style-name="P3106">ZAŁĄCZNIK nr 2 do umowy</text:p>
      <text:p text:style-name="P3107"/>
      <text:p text:style-name="P3108"><text:s text:c="2"/>.........................................................................</text:p>
      <text:p text:style-name="Normalny"><text:span text:style-name="T3109"><text:s text:c="17"/></text:span><text:span text:style-name="T3110">Nazwa i adres Wykonawcy <text:s text:c="78"/></text:span><text:span text:style-name="T3111"><text:s text:c="6"/></text:span></text:p>
      <text:p text:style-name="P3112"/>
      <text:p text:style-name="P3113"/>
      <text:p text:style-name="P3114">ROZLICZENIE - ZESTAWIENIE ZBIORCZE</text:p>
      <text:p text:style-name="P3115">Dla Ośrodka Pomocy Społecznej w Grodkowie za wykonanie usług specjalistycznych z zaburzeniami psychicznymi w okresie</text:p>
      <text:p text:style-name="P3116">od dnia ……………………………… do <text:s/>dnia ……………………………………</text:p>
      <text:p text:style-name="P3117"/>
      <text:p text:style-name="P3118"/>
      <text:p text:style-name="P3119"/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>Rodzaj usługi</text:p>
          </table:table-cell>
          <table:table-cell table:style-name="TableCell3129">
            <text:p text:style-name="P3130">Liczba podopiecznych objętych<text:s/>pomocą</text:p>
          </table:table-cell>
          <table:table-cell table:style-name="TableCell3131">
            <text:p text:style-name="P3132">Łączna liczba godzin wykonanych usług</text:p>
          </table:table-cell>
          <table:table-cell table:style-name="TableCell3133">
            <text:p text:style-name="P3134">Stawka za godzinę usługi brutto w zł.</text:p>
          </table:table-cell>
          <table:table-cell table:style-name="TableCell3135">
            <text:p text:style-name="P3136">Wartość <text:s/>usług brutto w zł.</text:p>
          </table:table-cell>
        </table:table-row>
        <table:table-row table:style-name="TableRow3137">
          <table:table-cell table:style-name="TableCell3138">
            <text:p text:style-name="P3139"/>
            <text:p text:style-name="P3140">Usługi specjalistyczne dla osób z zaburzeniami psychicznymi</text:p>
            <text:p text:style-name="P3141"/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</table:table>
      <text:p text:style-name="P3151"/>
      <text:p text:style-name="P3152"/>
      <text:p text:style-name="P3153"/>
      <text:p text:style-name="P3154"/>
      <text:p text:style-name="P3155">...................................., dnia<text:s/>.....................................</text:p>
      <text:p text:style-name="P3156"/>
      <text:p text:style-name="P3157"><text:span text:style-name="T3158"><text:tab/></text:span><text:span text:style-name="T3159"><text:tab/><text:s text:c="6"/></text:span><text:span text:style-name="T3160"><text:s text:c="108"/></text:span><text:span text:style-name="T3161">…………………………………………………………………………………………………</text:span></text:p>
      <text:p text:style-name="P3162"><text:tab/>( podpis Wykonawcy <text:s/>lub podpis osoby/ ób uprawnionej /ych <text:s/>do<text:s/><text:s/>reprezentowania Wykonawcy)</text:p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>ZAŁĄCZNIK nr 3 do umowy</text:p>
      <text:p text:style-name="P3171"/>
      <text:p text:style-name="P3172"><text:s text:c="2"/>.........................................................................</text:p>
      <text:p text:style-name="Normalny"><text:span text:style-name="T3173"><text:s text:c="17"/></text:span><text:span text:style-name="T3174">Nazwa i adres Wykonawcy <text:s text:c="64"/></text:span><text:span text:style-name="T3175"><text:s text:c="20"/></text:span></text:p>
      <text:p text:style-name="P3176"/>
      <text:p text:style-name="P3177"/>
      <text:p text:style-name="P3178">WYKAZ OSÓB,</text:p>
      <text:p text:style-name="P3179"><text:span text:style-name="T3180">u których nie były świadczone specjalistyczne usługi opiekuńcze<text:s/></text:span><text:span text:style-name="T3181"><text:s/>z zaburzeniami psychicznymi<text:s/></text:span><text:span text:style-name="T3182">zgodnie z decyzją administracyjną w miesiącu ……………………. 2022r.</text:span></text:p>
      <text:p text:style-name="P3183"/>
      <text:p text:style-name="P3184"/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Lp.</text:p>
          </table:table-cell>
          <table:table-cell table:style-name="TableCell3193">
            <text:p text:style-name="P3194">Nazwisko i imię</text:p>
          </table:table-cell>
          <table:table-cell table:style-name="TableCell3195">
            <text:p text:style-name="P3196">Okres / data</text:p>
          </table:table-cell>
          <table:table-cell table:style-name="TableCell3197">
            <text:p text:style-name="P3198">Przyczyny nie wykonania usług<text:s/>zgodnie z decyzją administracyjną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  <text:p text:style-name="P3204"/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  <text:p text:style-name="P3217"/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  <text:p text:style-name="P3228"/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  <text:p text:style-name="P3239"/>
            <text:p text:style-name="P3240"/>
          </table:table-cell>
          <table:table-cell table:style-name="TableCell3241">
            <text:p text:style-name="P3242"/>
          </table:table-cell>
        </table:table-row>
      </table:table>
      <text:p text:style-name="P3243"/>
      <text:p text:style-name="P3244">...................................., dnia .....................................</text:p>
      <text:p text:style-name="P3245"/>
      <text:p text:style-name="P3246"><text:span text:style-name="T3247"><text:tab/></text:span><text:span text:style-name="T3248"><text:tab/><text:s text:c="6"/></text:span><text:span text:style-name="T3249"><text:s text:c="64"/></text:span><text:span text:style-name="T3250"><text:s text:c="44"/></text:span><text:span text:style-name="T3251">…………………………………………………………………………………………………</text:span></text:p>
      <text:p text:style-name="P3252"><text:tab/>( podpis Wykonawcy <text:s/>lub podpis osoby/ ób uprawnionej /ych <text:s/>do <text:s/>reprezentowania Wykonawcy)</text:p>
      <text:p text:style-name="P3253"/>
      <text:p text:style-name="P3254"/>
      <text:p text:style-name="P3255"/>
      <text:p text:style-name="P3256"/>
      <text:p text:style-name="P3257"/>
      <text:p text:style-name="P3258"/>
      <text:p text:style-name="P3259"><text:s text:c="5"/></text:p>
      <text:p text:style-name="P3260"><text:s text:c="2"/>ZAŁĄCZNIK nr 4 do umowy</text:p>
      <text:p text:style-name="P3261"/>
      <text:p text:style-name="P3262"><text:s text:c="2"/>.........................................................................</text:p>
      <text:p text:style-name="Normalny"><text:span text:style-name="T3263"><text:s text:c="17"/></text:span><text:span text:style-name="T3264">Nazwa i adres Wykonawcy <text:s text:c="84"/></text:span></text:p>
      <text:p text:style-name="P3265"/>
      <table:table table:style-name="Table3266">
        <table:table-columns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Imię i nazwisko, adres osoby objętej specjalistycznymi<text:s/>usługami opiekuńczymi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Wymiar godzin usług miesięcznie</text:p>
            <text:p text:style-name="P3277"/>
          </table:table-cell>
          <table:table-cell table:style-name="TableCell3278">
            <text:p text:style-name="P3279"/>
          </table:table-cell>
        </table:table-row>
      </table:table>
      <text:p text:style-name="P3280"><text:span text:style-name="T3281">KARTA REALIZACJI SPECJALISTYCZNYCH USŁUG OPIEKUŃCZYCH<text:s/></text:span><text:span text:style-name="T3282"><text:s/>Z ZABURZENIAMI PSYCHICZNYMI NA TERENIE MIASTA I GMINY GR</text:span><text:span text:style-name="T3283">ODKÓW</text:span></text:p>
      <table:table table:style-name="Table3284">
        <table:table-columns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>
            <text:p text:style-name="P3289">Usługi świadczone przez opiekuna</text:p>
            <text:p text:style-name="P3290">(Imię i nazwisko)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W miesiącu</text:p>
            <text:p text:style-name="P3296">(2021r.)</text:p>
          </table:table-cell>
          <table:table-cell table:style-name="TableCell3297">
            <text:p text:style-name="P3298"/>
            <text:p text:style-name="P3299"/>
          </table:table-cell>
        </table:table-row>
      </table:table>
      <text:p text:style-name="P3300"/>
      <table:table table:style-name="Table3301">
        <table:table-columns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Data usługi</text:p>
          </table:table-cell>
          <table:table-cell table:style-name="TableCell3309">
            <text:p text:style-name="P3310">Godziny wizyt od …. do …..</text:p>
          </table:table-cell>
          <table:table-cell table:style-name="TableCell3311">
            <text:p text:style-name="P3312">Ilość godzin <text:s/></text:p>
          </table:table-cell>
          <table:table-cell table:style-name="TableCell3313">
            <text:p text:style-name="P3314">Podpis usługobiorcy</text:p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  <text:p text:style-name="P3320"/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  <text:p text:style-name="P3333"/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  <text:p text:style-name="P3344"/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</table:table-cell>
        </table:table-row>
      </table:table>
      <text:p text:style-name="P3359"/>
      <text:p text:style-name="P3360">...................................., dnia .....................................</text:p>
      <text:p text:style-name="P3361"><text:span text:style-name="T3362"><text:tab/></text:span><text:span text:style-name="T3363"><text:tab/><text:s text:c="6"/></text:span><text:span text:style-name="T3364"><text:s text:c="108"/></text:span><text:span text:style-name="T3365">…………………………………………………………………………………………………</text:span></text:p>
      <text:p text:style-name="P3366"><text:tab/>( podpis Wykonawcy <text:s/>lub podpis osoby/ ób uprawnionej /ych <text:s/>do <text:s/>reprezentowania Wykonawcy)</text:p>
      <text:p text:style-name="P3367"/>
      <text:p text:style-name="P3368"/>
      <text:p text:style-name="P3369"/>
      <text:p text:style-name="P3370">ZAŁĄCZNIK nr 5 do<text:s/>umowy</text:p>
      <text:p text:style-name="P3371"><text:s text:c="2"/>.........................................................................</text:p>
      <text:p text:style-name="Normalny"><text:span text:style-name="T3372"><text:s text:c="17"/></text:span><text:span text:style-name="T3373">Nazwa i adres Wykonawcy <text:s text:c="84"/></text:span></text:p>
      <text:p text:style-name="P3374"/>
      <text:p text:style-name="P3375">SPRAWOZDANIE Z REALIZACJI SPECJALISTYCZNYCH USŁUG OPIEKUŃCZYCH Z ZABURZENIAMI PSYCHICZNYMI</text:p>
      <text:p text:style-name="P3376">w miesiącu <text:s/>……………………….. 2022 r. dla OPS GRODKÓW</text:p>
      <text:p text:style-name="P3377"/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 table:number-columns-spanned="2">
            <text:p text:style-name="P3384">Imię i nazwisko, adres osoby objętej specjalistycznymi usługami opiekuńczymi</text:p>
            <text:p text:style-name="P3385">(usługobiorcy)</text:p>
          </table:table-cell>
          <table:covered-table-cell/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Imię i nazwisko osoby świadczącej usługi</text:p>
            <text:p text:style-name="P3391"/>
          </table:table-cell>
          <table:covered-table-cell/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Liczba godzin usług<text:s/>zrealizowanych</text:p>
            <text:p text:style-name="P3397">( w tym częstotliwość wizyt w tygodniu)</text:p>
          </table:table-cell>
          <table:covered-table-cell/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 table:number-rows-spanned="4">
            <text:p text:style-name="P3402"/>
            <text:p text:style-name="P3403"/>
            <text:p text:style-name="P3404">Ocena stanu psychicznego usługobiorcy, stosunek do leczenia w trakcie realizacji usług</text:p>
          </table:table-cell>
          <table:table-cell table:style-name="TableCell3405">
            <text:p text:style-name="P3406">Nastrój, napęd, zaburzenia myślenia, itp.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covered-table-cell>
            <text:p text:style-name="Normalny"/>
          </table:covered-table-cell>
          <table:table-cell table:style-name="TableCell3410">
            <text:p text:style-name="P3411">Przyjmowanie leków, iniekcji,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covered-table-cell>
            <text:p text:style-name="Normalny"/>
          </table:covered-table-cell>
          <table:table-cell table:style-name="TableCell3415">
            <text:p text:style-name="P3416">Kontakt z PZP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covered-table-cell>
            <text:p text:style-name="Normalny"/>
          </table:covered-table-cell>
          <table:table-cell table:style-name="TableCell3420">
            <text:p text:style-name="P3421">Hospitalizacja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 table:number-rows-spanned="6">
            <text:p text:style-name="P3426"/>
            <text:p text:style-name="P3427"/>
            <text:p text:style-name="P3428">Ocena funkcjonowania społecznego usługobiorcy</text:p>
          </table:table-cell>
          <table:table-cell table:style-name="TableCell3429">
            <text:p text:style-name="P3430">Dbałość o higienę i wygląd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covered-table-cell>
            <text:p text:style-name="Normalny"/>
          </table:covered-table-cell>
          <table:table-cell table:style-name="TableCell3434">
            <text:p text:style-name="P3435">Utrzymanie porządku w mieszkaniu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covered-table-cell>
            <text:p text:style-name="Normalny"/>
          </table:covered-table-cell>
          <table:table-cell table:style-name="TableCell3439">
            <text:p text:style-name="P3440">Gospodarowanie własnymi środkami finansowymi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covered-table-cell>
            <text:p text:style-name="Normalny"/>
          </table:covered-table-cell>
          <table:table-cell table:style-name="TableCell3444">
            <text:p text:style-name="P3445">Kontakty interpersonalne</text:p>
            <text:p text:style-name="P3446">( z rodziną , sąsiadami itp.)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covered-table-cell>
            <text:p text:style-name="Normalny"/>
          </table:covered-table-cell>
          <table:table-cell table:style-name="TableCell3450">
            <text:p text:style-name="P3451">Sprawy urzędowe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covered-table-cell>
            <text:p text:style-name="Normalny"/>
          </table:covered-table-cell>
          <table:table-cell table:style-name="TableCell3455">
            <text:p text:style-name="P3456">Inne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 table:number-columns-spanned="2">
            <text:p text:style-name="P3461"/>
            <text:p text:style-name="P3462">Działania podejmowane z usługobiorcą w trakcie trwania specjalistycznych usług opiekuńczych (zgodnie z zakresem objętym przedmiotem zamówienia – należy wymienić)</text:p>
          </table:table-cell>
          <table:covered-table-cell/>
          <table:table-cell table:style-name="TableCell3463">
            <text:p text:style-name="P3464"/>
            <text:p text:style-name="P3465"/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P3469"/>
            <text:p text:style-name="P3470">Nastawienie usługobiorcy do współpracy z opiekunem</text:p>
          </table:table-cell>
          <table:covered-table-cell/>
          <table:table-cell table:style-name="TableCell3471">
            <text:p text:style-name="P3472"/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/>
            <text:p text:style-name="P3477">Trudności i problemy w realizacji<text:s/>specjalistycznych usług opiekuńczych uwagi</text:p>
          </table:table-cell>
          <table:covered-table-cell/>
          <table:table-cell table:style-name="TableCell3478">
            <text:p text:style-name="P3479"/>
          </table:table-cell>
        </table:table-row>
      </table:table>
      <text:p text:style-name="Tekstpodstawowy"><text:span text:style-name="T3480"><text:tab/></text:span><text:span text:style-name="T3481"><text:tab/><text:s text:c="6"/></text:span><text:span text:style-name="T3482"><text:s text:c="108"/></text:span></text:p>
      <text:p text:style-name="P3483">…………………………………………………………………………………………………</text:p>
      <text:p text:style-name="P3484"><text:tab/>( podpis Wykonawcy <text:s/>lub podpis osoby/ ób uprawnionej /ych <text:s/>do <text:s/>reprezentowania Wykonawcy)</text:p>
      <text:p text:style-name="P3485"/>
      <text:p text:style-name="P3486"><text:span text:style-name="T3487"><text:tab/></text:span><text:span text:style-name="T3488"><text:tab/><text:s text:c="6"/></text:span><text:span text:style-name="T3489"><text:s text:c="97"/></text:span></text:p>
      <text:p text:style-name="P3490"/>
      <text:p text:style-name="P3491">ZAŁĄCZNIK nr 6 do umowy</text:p>
      <text:p text:style-name="P3492"/>
      <text:p text:style-name="P3493">KARTA FUNKCJONOWANIA SPOŁECZNEGO PODOPIECZNEGO</text:p>
      <text:p text:style-name="P3494"><text:s/></text:p>
      <table:table table:style-name="Table3495">
        <table:table-columns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Imię i nazwisko pracownika Wykonawcy</text:p>
          </table:table-cell>
          <table:table-cell table:style-name="TableCell3501">
            <text:p text:style-name="P3502"/>
            <text:p text:style-name="P3503"/>
          </table:table-cell>
        </table:table-row>
        <table:table-row table:style-name="TableRow3504">
          <table:table-cell table:style-name="TableCell3505">
            <text:p text:style-name="P3506">Imię <text:s/>i nazwisko podopiecznego</text:p>
            <text:p text:style-name="P3507"/>
          </table:table-cell>
          <table:table-cell table:style-name="TableCell3508">
            <text:p text:style-name="P3509"/>
            <text:p text:style-name="P3510"/>
          </table:table-cell>
        </table:table-row>
        <table:table-row table:style-name="TableRow3511">
          <table:table-cell table:style-name="TableCell3512">
            <text:p text:style-name="P3513">Adres podopiecznego</text:p>
          </table:table-cell>
          <table:table-cell table:style-name="TableCell3514">
            <text:p text:style-name="P3515"/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  <text:list text:style-name="LFO59" text:continue-numbering="true">
              <text:list-item>
                <text:p text:style-name="P3520">Ocena funkcjonowania społecznego</text:p>
              </text:list-item>
            </text:list>
          </table:table-cell>
          <table:table-cell table:style-name="TableCell3521">
            <text:p text:style-name="P3522"/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  <text:p text:style-name="P3527"/>
            <text:p text:style-name="P3528">2. Diagnoza problemowa</text:p>
          </table:table-cell>
          <table:table-cell table:style-name="TableCell3529">
            <text:p text:style-name="P3530"/>
            <text:p text:style-name="P3531"/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  <text:p text:style-name="P3536"/>
            <text:p text:style-name="P3537">3.Cele rehabilitacji społecznej</text:p>
          </table:table-cell>
          <table:table-cell table:style-name="TableCell3538">
            <text:p text:style-name="P3539"/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  <text:p text:style-name="P3544">4. Plan działań terapeutycznych</text:p>
          </table:table-cell>
          <table:table-cell table:style-name="TableCell3545">
            <text:p text:style-name="P3546"/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  <text:p text:style-name="P3551">5.Realizacja planu</text:p>
          </table:table-cell>
          <table:table-cell table:style-name="TableCell3552">
            <text:p text:style-name="P3553"/>
            <text:p text:style-name="P3554"/>
          </table:table-cell>
        </table:table-row>
        <table:table-row table:style-name="TableRow3555">
          <table:table-cell table:style-name="TableCell3556">
            <text:p text:style-name="P3557">Data</text:p>
          </table:table-cell>
          <table:table-cell table:style-name="TableCell3558">
            <text:p text:style-name="P3559"/>
          </table:table-cell>
        </table:table-row>
      </table:table>
      <text:p text:style-name="P3560">Wykonawca prowadzi kartę<text:s/>wypełniając ją w ciągu miesiąca od daty objęcia pacjęta opieką i aktualizuje raz na kwartał.</text:p>
      <text:p text:style-name="P3561">Karta na stałe znajduje się w dokumentacji podopiecznego (usługobiorcy) w siedzibie Zamawiającego . Zamawiający (osoby upoważnione) i wykonawca (zespół terapeutyczny) spotykają się raz na kwartał w celu omówienia spraw podopiecznych i organizacyjnych.</text:p>
      <text:p text:style-name="P3562"><text:tab/><text:tab/></text:p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><text:bookmark-start text:name="_Hlk61001211"/><text:bookmark-end text:name="_Hlk610012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TimesNewRomanPS" svg:font-family="TimesNewRomanPS" style:font-family-generic="roman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, 'MS Gothic'" svg:font-family="Arial-BoldMT, 'MS Gothic'" style:font-family-generic="swiss"/>
    <style:font-face style:name="ArialMT, 'MS Gothic'" svg:font-family="ArialMT, 'MS Gothic'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style:text-autospace="ideograph-alpha" fo:margin-bottom="0.0833in"/>
      <style:text-properties style:font-name-asian="SimSun, 宋体" style:font-name-complex="Arial" style:language-complex="hi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andard0" style:display-name="standard" style:family="paragraph" style:parent-style-name="Standard">
      <style:text-properties fo:color="#000000" fo:hyphenate="false"/>
    </style:style>
    <style:style style:name="Nagłówek10" style:display-name="Nagłówek #1" style:family="paragraph" style:parent-style-name="Standard" style:default-outline-level="1">
      <style:paragraph-properties fo:text-align="center" fo:margin-top="0.1666in" fo:margin-bottom="0.0416in" fo:line-height="0.1833in" fo:background-color="#FFFFFF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text-align="justify" fo:margin-top="0.0416in" fo:margin-bottom="0.3333in" style:line-height-at-least="0in" fo:background-color="#FFFFFF"/>
      <style:text-properties style:font-name="Cambria" style:font-name-asian="Cambria" style:font-name-complex="Cambria" fo:font-size="8.5pt" style:font-size-asian="8.5pt" style:font-size-complex="8.5pt" fo:hyphenate="false"/>
    </style:style>
    <style:style style:name="Teksttreści5" style:display-name="Tekst treści (5)" style:family="paragraph" style:parent-style-name="Standard">
      <style:paragraph-properties fo:text-align="center" fo:margin-top="0.3333in" fo:margin-bottom="0.0416in" style:line-height-at-least="0in" fo:background-color="#FFFFFF"/>
      <style:text-properties style:font-name="Cambria" style:font-name-asian="Cambria" style:font-name-complex="Cambria" fo:font-style="italic" style:font-style-asian="italic" style:font-style-complex="italic" fo:font-size="8.5pt" style:font-size-asian="8.5pt" style:font-size-complex="8.5pt" fo:hyphenate="false"/>
    </style:style>
    <style:style style:name="Teksttreści4" style:display-name="Tekst treści (4)" style:family="paragraph" style:parent-style-name="Standard">
      <style:paragraph-properties fo:text-align="center" fo:margin-top="0.1666in" fo:margin-bottom="0.1666in" style:line-height-at-least="0in" fo:background-color="#FFFFFF"/>
      <style:text-properties style:font-name="Cambria" style:font-name-asian="Cambria" style:font-name-complex="Cambria" fo:font-weight="bold" style:font-weight-asian="bold" style:font-weight-complex="bold" fo:font-size="8.5pt" style:font-size-asian="8.5pt" style:font-size-complex="8.5pt" fo:hyphenate="false"/>
    </style:style>
    <style:style style:name="Teksttreści7" style:display-name="Tekst treści (7)" style:family="paragraph" style:parent-style-name="Standard">
      <style:paragraph-properties fo:text-align="center" fo:margin-top="0.0416in" fo:margin-bottom="0.0416in" style:line-height-at-least="0in" fo:background-color="#FFFFFF"/>
      <style:text-properties style:font-name="Cambria" style:font-name-asian="Cambria" style:font-name-complex="Cambria" fo:font-weight="bold" style:font-weight-asian="bold" style:font-weight-complex="bold" fo:letter-spacing="0.0277in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text-align="justify" fo:margin-bottom="0.1666in" style:line-height-at-least="0in" fo:background-color="#FFFFFF"/>
      <style:text-properties style:font-name="Franklin Gothic Medium" style:font-name-asian="Franklin Gothic Medium" style:font-name-complex="Franklin Gothic Medium" fo:font-size="9.5pt" style:font-size-asian="9.5pt" style:font-size-complex="9.5pt" fo:hyphenate="false"/>
    </style:style>
    <style:style style:name="Nagłówek12" style:display-name="Nagłówek #1 (2)" style:family="paragraph" style:parent-style-name="Standard" style:default-outline-level="1">
      <style:paragraph-properties fo:text-align="center" fo:margin-top="0.125in" fo:margin-bottom="0.0416in" style:line-height-at-least="0in" fo:background-color="#FFFFFF"/>
      <style:text-properties style:font-name="Cambria" style:font-name-asian="Cambria" style:font-name-complex="Cambria" fo:font-weight="bold" style:font-weight-asian="bold" style:font-weight-complex="bold" fo:letter-spacing="0.0277in" fo:font-size="8.5pt" style:font-size-asian="8.5pt" style:font-size-complex="8.5pt" fo:hyphenate="false"/>
    </style:style>
    <style:style style:name="Tekstpodstawowy" style:display-name="Tekst podstawowy" style:family="paragraph" style:parent-style-name="Normalny">
      <style:paragraph-properties style:text-autospace="none" style:vertical-align="auto" fo:margin-bottom="0.1in"/>
      <style:text-properties style:font-name="TimesNewRomanPS" style:font-name-asian="Calibri" fo:color="#000000" style:language-asian="pl" style:country-asian="PL" fo:hyphenate="true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Bezodstępów" style:display-name="Bez odstępów" style:family="paragraph">
      <style:text-properties style:font-name-asian="Lucida Sans Unicode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-complex="Arial"/>
    </style:style>
    <style:style style:name="WW8Num5z0" style:display-name="WW8Num5z0" style:family="text">
      <style:text-properties style:font-name="Arial" style:font-name-complex="Arial" fo:font-size="11pt" style:font-size-asian="11pt"/>
    </style:style>
    <style:style style:name="WW8Num11z0" style:display-name="WW8Num11z0" style:family="text">
      <style:text-properties style:font-name="Symbol" style:font-name-complex="Symbol" fo:color="#FF0000" fo:font-size="10pt" style:font-size-asian="10pt" style:font-size-complex="10pt"/>
    </style:style>
    <style:style style:name="WW8Num2z0" style:display-name="WW8Num2z0" style:family="text">
      <style:text-properties style:font-name="Symbol" style:font-name-asian="Times New Roman" style:font-name-complex="Arial"/>
    </style:style>
    <style:style style:name="WW8Num35z0" style:display-name="WW8Num35z0" style:family="text">
      <style:text-properties style:font-name="Arial" style:font-name-complex="Arial" fo:color="#000000" fo:font-size="10pt" style:font-size-asian="10pt" style:font-size-complex="10pt"/>
    </style:style>
    <style:style style:name="WW8Num29z0" style:display-name="WW8Num29z0" style:family="text">
      <style:text-properties style:font-name="Arial" style:font-name-asian="Arial-BoldMT, 'MS Gothic'" style:font-name-complex="Arial" fo:font-weight="bold" style:font-weight-asian="bold" style:font-weight-complex="bold" fo:letter-spacing="0.0118in" fo:font-size="10pt" style:font-size-asian="10pt" style:font-size-complex="10pt"/>
    </style:style>
    <style:style style:name="WW8Num41z0" style:display-name="WW8Num41z0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WW8Num28z0" style:display-name="WW8Num28z0" style:family="text">
      <style:text-properties style:font-name="Arial" style:font-name-complex="Arial" fo:font-size="10pt" style:font-size-asian="10pt" style:font-size-complex="10pt"/>
    </style:style>
    <style:style style:name="WW8Num4z0" style:display-name="WW8Num4z0" style:family="text">
      <style:text-properties style:font-name="Arial" style:font-name-complex="Arial" fo:color="#FF0000" fo:font-size="10pt" style:font-size-asian="10pt" style:font-size-complex="10pt"/>
    </style:style>
    <style:style style:name="WW8Num38z0" style:display-name="WW8Num38z0" style:family="text">
      <style:text-properties fo:font-weight="bold" style:font-weight-asian="bold" style:font-weight-complex="bold"/>
    </style:style>
    <style:style style:name="WW8Num25z0" style:display-name="WW8Num25z0" style:family="text">
      <style:text-properties style:font-name="Arial" style:font-name-asian="ArialMT, 'MS Gothic'" style:font-name-complex="Arial" fo:color="#FF0000" fo:font-size="10pt" style:font-size-asian="10pt" style:font-size-complex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22z0" style:display-name="WW8Num22z0" style:family="text">
      <style:text-properties fo:color="#000000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9z0" style:display-name="WW8Num39z0" style:family="text">
      <style:text-properties style:font-name-complex="Times New Roman"/>
    </style:style>
    <style:style style:name="WW8Num16z0" style:display-name="WW8Num16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8z0" style:display-name="WW8Num8z0" style:family="text">
      <style:text-properties style:font-name="Symbol" style:font-name-complex="Arial" fo:font-size="11pt" style:font-size-asian="11pt" style:font-size-complex="11pt"/>
    </style:style>
    <style:style style:name="WW8Num10z0" style:display-name="WW8Num10z0" style:family="text">
      <style:text-properties style:font-name-complex="Times New Roman"/>
    </style:style>
    <style:style style:name="WW8Num42z0" style:display-name="WW8Num42z0" style:family="text">
      <style:text-properties style:font-name-complex="Arial" fo:font-size="10pt" style:font-size-asian="10pt" style:font-size-complex="10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23z0" style:display-name="WW8Num23z0" style:family="text">
      <style:text-properties style:font-name="Arial" style:font-name-asian="ArialMT, 'MS Gothic'" style:font-name-complex="Arial" fo:color="#000000" fo:font-size="10pt" style:font-size-asian="10pt" style:font-size-complex="10pt"/>
    </style:style>
    <style:style style:name="WW8Num40z0" style:display-name="WW8Num40z0" style:family="text">
      <style:text-properties style:font-name="Arial" style:font-name-complex="Arial" fo:font-size="10pt" style:font-size-asian="10pt" style:font-size-complex="10pt"/>
    </style:style>
    <style:style style:name="WW8Num20z0" style:display-name="WW8Num20z0" style:family="text"/>
    <style:style style:name="Teksttreści2Pogrubienie" style:display-name="Tekst treści (2) + Pogrubienie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000000" fo:letter-spacing="normal" style:text-scale="100%" style:text-position="sub 64.7%" fo:font-size="8.5pt" style:font-size-asian="8.5pt" style:font-size-complex="8.5pt" fo:language="pl" fo:country="PL" style:language-asian="pl" style:country-asian="PL" style:language-complex="pl" style:country-complex="PL"/>
    </style:style>
    <style:style style:name="Teksttreści4Bezpogrubienia" style:display-name="Tekst treści (4) + Bez pogrubienia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000000" fo:letter-spacing="normal" style:text-scale="100%" style:text-position="sub 64.7%" fo:font-size="8.5pt" style:font-size-asian="8.5pt" style:font-size-complex="8.5pt" fo:language="pl" fo:country="PL" style:language-asian="pl" style:country-asian="PL" style:language-complex="pl" style:country-complex="PL"/>
    </style:style>
    <style:style style:name="Teksttreści5Bezkursywy" style:display-name="Tekst treści (5) + Bez kursywy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000000" fo:letter-spacing="normal" style:text-scale="100%" style:text-position="sub 64.7%" fo:font-size="8.5pt" style:font-size-asian="8.5pt" style:font-size-complex="8.5pt" fo:language="pl" fo:country="PL" style:language-asian="pl" style:country-asian="PL" style:language-complex="pl" style:country-complex="PL"/>
    </style:style>
    <style:style style:name="Teksttreści4Bezkursywy" style:display-name="Tekst treści (4) + Bez kursywy" style:family="text" style:parent-style-name="Domyślnaczcionkaakapitu">
      <style:text-properties style:font-name="Cambria" style:font-name-asian="Cambria" style:font-name-complex="Cambria" fo:font-weight="normal" style:font-weight-asian="normal" style:font-weight-complex="normal" fo:font-style="italic" style:font-style-asian="italic" style:font-style-complex="italic" fo:color="#000000" fo:letter-spacing="normal" style:text-scale="100%" style:text-position="sub 64.7%" fo:font-size="8.5pt" style:font-size-asian="8.5pt" style:font-size-complex="8.5pt" fo:language="pl" fo:country="PL" style:language-asian="pl" style:country-asian="PL" style:language-complex="pl" style:country-complex="PL"/>
    </style:style>
    <style:style style:name="WW8Num27z0" style:display-name="WW8Num27z0" style:family="text">
      <style:text-properties style:font-name="Arial" style:font-name-complex="Arial" style:text-position="0% 100%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2" text:style-name="WW_CharLFO3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3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3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size="11pt" style:font-size-asian="11pt"/>
    </style:style>
    <text:list-style style:name="WW8Num5" style:display-name="WW8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color="#FF0000" fo:font-size="10pt" style:font-size-asian="10pt" style:font-size-complex="10pt"/>
    </style:style>
    <text:list-style style:name="WW8Num11" style:display-name="WW8Num1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Arial"/>
    </style:style>
    <text:list-style style:name="WW8Num2" style:display-name="WW8Num2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Arial-BoldMT, 'MS Gothic'" style:font-name-complex="Arial" fo:font-weight="bold" style:font-weight-asian="bold" style:font-weight-complex="bold" fo:letter-spacing="0.0118in" fo:font-size="10pt" style:font-size-asian="10pt" style:font-size-complex="10pt"/>
    </style:style>
    <text:list-style style:name="WW8Num29" style:display-name="WW8Num29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style:font-weight-complex="bold" fo:color="#000000" fo:font-size="10pt" style:font-size-asian="10pt" style:font-size-complex="10pt"/>
    </style:style>
    <text:list-style style:name="WW8Num41" style:display-name="WW8Num4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size="10pt" style:font-size-asian="10pt" style:font-size-complex="10pt"/>
    </style:style>
    <text:list-style style:name="WW8Num28" style:display-name="WW8Num28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color="#FF0000" fo:font-size="10pt" style:font-size-asian="10pt" style:font-size-complex="10pt"/>
    </style:style>
    <text:list-style style:name="WW8Num4" style:display-name="WW8Num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38" style:display-name="WW8Num38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ArialMT, 'MS Gothic'" style:font-name-complex="Arial" fo:color="#FF0000" fo:font-size="10pt" style:font-size-asian="10pt" style:font-size-complex="10pt"/>
    </style:style>
    <text:list-style style:name="WW8Num25" style:display-name="WW8Num2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Symbol" style:font-name-complex="Courier New" fo:font-size="10pt" style:font-size-asian="10pt"/>
    </style:style>
    <style:style style:name="WW_CharLFO17LVL3" style:family="text">
      <style:text-properties style:font-name="Symbol" style:font-name-complex="Symbol" fo:font-size="10pt" style:font-size-asian="10pt"/>
    </style:style>
    <style:style style:name="WW_CharLFO17LVL4" style:family="text">
      <style:text-properties style:font-name="Symbol" style:font-name-complex="Symbol" fo:font-size="10pt" style:font-size-asian="10pt"/>
    </style:style>
    <style:style style:name="WW_CharLFO17LVL5" style:family="text">
      <style:text-properties style:font-name="Symbol" style:font-name-complex="Symbol" fo:font-size="10pt" style:font-size-asian="10pt"/>
    </style:style>
    <style:style style:name="WW_CharLFO17LVL6" style:family="text">
      <style:text-properties style:font-name="Symbol" style:font-name-complex="Symbol" fo:font-size="10pt" style:font-size-asian="10pt"/>
    </style:style>
    <style:style style:name="WW_CharLFO17LVL7" style:family="text">
      <style:text-properties style:font-name="Symbol" style:font-name-complex="Symbol" fo:font-size="10pt" style:font-size-asian="10pt"/>
    </style:style>
    <style:style style:name="WW_CharLFO17LVL8" style:family="text">
      <style:text-properties style:font-name="Symbol" style:font-name-complex="Symbol" fo:font-size="10pt" style:font-size-asian="10pt"/>
    </style:style>
    <style:style style:name="WW_CharLFO17LVL9" style:family="text">
      <style:text-properties style:font-name="Symbol" style:font-name-complex="Symbol" fo:font-size="10pt" style:font-size-asian="10pt"/>
    </style:style>
    <text:list-style style:name="WW8Num6" style:display-name="WW8Num6">
      <text:list-level-style-number text:level="1" text:style-name="WW_CharLFO17LVL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22" style:display-name="WW8Num22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39" style:display-name="WW8Num39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16" style:display-name="WW8Num16">
      <text:list-level-style-number text:level="1" text:style-name="WW_CharLFO22LVL1" style:num-suffix=")" style:num-format="1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23LVL1" style:num-suffix=")" style:num-format="a" style:num-letter-sync="true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Times New Roman"/>
    </style:style>
    <text:list-style style:name="WW8Num10" style:display-name="WW8Num10">
      <text:list-level-style-bullet text:level="1" text:style-name="WW_CharLFO24LVL1" text:bullet-char="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Arial" fo:font-size="10pt" style:font-size-asian="10pt" style:font-size-complex="10pt"/>
    </style:style>
    <style:style style:name="WW_CharLFO25LVL2" style:family="text">
      <style:text-properties style:font-name="Times New Roman" style:font-name-complex="Arial" fo:font-size="10pt" style:font-size-asian="10pt" style:font-size-complex="10pt"/>
    </style:style>
    <style:style style:name="WW_CharLFO25LVL3" style:family="text">
      <style:text-properties style:font-name="Times New Roman" style:font-name-complex="Arial" fo:font-size="10pt" style:font-size-asian="10pt" style:font-size-complex="10pt"/>
    </style:style>
    <style:style style:name="WW_CharLFO25LVL4" style:family="text">
      <style:text-properties style:font-name="Times New Roman" style:font-name-complex="Arial" fo:font-size="10pt" style:font-size-asian="10pt" style:font-size-complex="10pt"/>
    </style:style>
    <style:style style:name="WW_CharLFO25LVL5" style:family="text">
      <style:text-properties style:font-name="Times New Roman" style:font-name-complex="Arial" fo:font-size="10pt" style:font-size-asian="10pt" style:font-size-complex="10pt"/>
    </style:style>
    <style:style style:name="WW_CharLFO25LVL6" style:family="text">
      <style:text-properties style:font-name="Times New Roman" style:font-name-complex="Arial" fo:font-size="10pt" style:font-size-asian="10pt" style:font-size-complex="10pt"/>
    </style:style>
    <style:style style:name="WW_CharLFO25LVL7" style:family="text">
      <style:text-properties style:font-name="Times New Roman" style:font-name-complex="Arial" fo:font-size="10pt" style:font-size-asian="10pt" style:font-size-complex="10pt"/>
    </style:style>
    <style:style style:name="WW_CharLFO25LVL8" style:family="text">
      <style:text-properties style:font-name="Times New Roman" style:font-name-complex="Arial" fo:font-size="10pt" style:font-size-asian="10pt" style:font-size-complex="10pt"/>
    </style:style>
    <style:style style:name="WW_CharLFO25LVL9" style:family="text">
      <style:text-properties style:font-name="Times New Roman" style:font-name-complex="Arial" fo:font-size="10pt" style:font-size-asian="10pt" style:font-size-complex="10pt"/>
    </style:style>
    <text:list-style style:name="WW8Num42" style:display-name="WW8Num42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Symbol" style:font-name-asian="ArialMT, 'MS Gothic'" style:font-name-complex="Arial" fo:color="#000000" fo:font-size="10pt" style:font-size-asian="10pt" style:font-size-complex="10pt"/>
    </style:style>
    <text:list-style style:name="WW8Num23" style:display-name="WW8Num23">
      <text:list-level-style-bullet text:level="1" text:style-name="WW_CharLFO26LVL1" text:bullet-char="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Arial" fo:font-size="10pt" style:font-size-asian="10pt" style:font-size-complex="10pt"/>
    </style:style>
    <text:list-style style:name="WW8Num40" style:display-name="WW8Num40">
      <text:list-level-style-bullet text:level="1" text:style-name="WW_CharLFO27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 fo:color="#000000" fo:font-size="11pt" style:font-size-asian="11pt" style:font-size-complex="11pt"/>
    </style:style>
    <style:style style:name="WW_CharLFO29LVL2" style:family="text">
      <style:text-properties fo:color="#000000" fo:font-size="11pt" style:font-size-asian="11pt" style:font-size-complex="11pt"/>
    </style:style>
    <text:list-style style:name="WW8Num9" style:display-name="WW8Num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style:font-weight-complex="bold" fo:color="#000000" fo:font-size="11pt" style:font-size-asian="11pt" style:font-size-complex="11pt"/>
    </style:style>
    <text:list-style style:name="WW8Num32" style:display-name="WW8Num32">
      <text:list-level-style-number text:level="1" text:style-name="WW_CharLFO3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Arial" style:font-name-complex="Arial" fo:color="#000000" fo:font-size="11pt" style:font-size-asian="11pt" style:font-size-complex="11pt"/>
    </style:style>
    <style:style style:name="WW_CharLFO32LVL3" style:family="text">
      <style:text-properties style:font-name="Arial" style:font-name-complex="Arial" fo:color="#000000" fo:font-size="11pt" style:font-size-asian="11pt" style:font-size-complex="11pt"/>
    </style:style>
    <text:list-style style:name="WW8Num13" style:display-name="WW8Num13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33LVL1" style:family="text">
      <style:text-properties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7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Arial" style:font-name-complex="Arial" style:text-position="0% 100%" fo:font-size="10pt" style:font-size-asian="10pt" style:font-size-complex="10pt"/>
    </style:style>
    <text:list-style style:name="WW8Num27" style:display-name="WW8Num27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8LVL1" style:family="text">
      <style:text-properties fo:font-weight="normal" style:font-weight-asian="normal"/>
    </style:style>
    <style:style style:name="WW_CharLFO5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0.75in" fo:margin-bottom="0.488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Bieniek</meta:initial-creator>
    <dc:creator>Elżbieta Walczak</dc:creator>
    <meta:creation-date>2018-12-11T11:03:00Z</meta:creation-date>
    <dc:date>2022-02-07T13:32:00Z</dc:date>
    <meta:print-date>2021-02-11T09:18:00Z</meta:print-date>
    <meta:template xlink:href="Normal" xlink:type="simple"/>
    <meta:editing-cycles>41</meta:editing-cycles>
    <meta:editing-duration>PT40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317" meta:character-count="30164" meta:row-count="215" meta:non-whitespace-character-count="25907"/>
  </office:meta>
</office:document-meta>
</file>